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="標楷體" style:font-name-asian="標楷體" style:font-name-complex="標楷體" fo:font-weight="bold" style:font-weight-asian="bold" fo:font-size="20pt" style:font-size-asian="20pt" style:font-size-complex="20pt" fo:hyphenate="false"/>
    </style:style>
    <style:style style:name="P16" style:parent-style-name="清單段落" style:list-style-name="LFO20" style:family="paragraph">
      <style:paragraph-properties fo:widows="2" fo:orphans="2" fo:line-height="0.3333in" fo:margin-left="0.4451in" fo:text-indent="-0.4451in">
        <style:tab-stops/>
      </style:paragraph-properties>
      <style:text-properties fo:hyphenate="false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9" style:parent-style-name="清單段落" style:list-style-name="LFO21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20" style:parent-style-name="清單段落" style:list-style-name="LFO21" style:family="paragraph">
      <style:paragraph-properties fo:widows="2" fo:orphans="2" fo:text-align="justify" fo:margin-bottom="0.1666in" fo:line-height="0.3333in"/>
      <style:text-properties fo:hyphenate="false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清單段落" style:list-style-name="LFO21" style:family="paragraph">
      <style:paragraph-properties fo:widows="2" fo:orphans="2" fo:text-align="justify" fo:line-height="0.3333in"/>
      <style:text-properties fo:hyphenate="false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3" style:parent-style-name="清單段落" style:list-style-name="LFO21" style:family="paragraph">
      <style:paragraph-properties fo:widows="2" fo:orphans="2" fo:text-align="justify" fo:line-height="0.3333in" fo:margin-left="1.1652in">
        <style:tab-stops/>
      </style:paragraph-properties>
      <style:text-properties fo:hyphenate="false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0" style:parent-style-name="清單段落" style:list-style-name="LFO21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P51" style:parent-style-name="清單段落" style:list-style-name="LFO21" style:family="paragraph">
      <style:paragraph-properties fo:widows="2" fo:orphans="2" fo:text-align="justify" fo:line-height="0.3333in"/>
      <style:text-properties fo:hyphenate="false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4" style:parent-style-name="清單段落" style:list-style-name="LFO21" style:family="paragraph">
      <style:paragraph-properties fo:widows="2" fo:orphans="2" fo:text-align="justify" fo:line-height="0.3333in" fo:margin-left="1.1652in">
        <style:tab-stops/>
      </style:paragraph-properties>
      <style:text-properties fo:hyphenate="false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" style:parent-style-name="清單段落" style:list-style-name="LFO21" style:family="paragraph">
      <style:paragraph-properties fo:widows="2" fo:orphans="2" fo:text-align="justify" fo:line-height="0.3333in" fo:margin-left="1.165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P61" style:parent-style-name="清單段落" style:list-style-name="LFO21" style:family="paragraph">
      <style:paragraph-properties fo:widows="2" fo:orphans="2" fo:text-align="justify" fo:margin-bottom="0.1666in" fo:line-height="0.3333in" fo:margin-left="1.1652in">
        <style:tab-stops/>
      </style:paragraph-properties>
      <style:text-properties fo:hyphenate="false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4" style:parent-style-name="清單段落" style:list-style-name="LFO21" style:family="paragraph">
      <style:paragraph-properties fo:widows="2" fo:orphans="2" fo:text-align="justify" fo:margin-bottom="0.1666in" fo:line-height="0.3333in"/>
      <style:text-properties fo:hyphenate="false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fo:text-align="justify" fo:line-height="0.3333in" fo:margin-left="0.4861in" fo:text-indent="-0.486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margin-left="0.5277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5277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0" style:parent-style-name="清單段落" style:list-style-name="LFO20" style:family="paragraph">
      <style:paragraph-properties fo:widows="2" fo:orphans="2" fo:line-height="0.3333in" fo:margin-left="0.4451in" fo:text-indent="-0.445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P141" style:parent-style-name="清單段落" style:list-style-name="LFO22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P142" style:parent-style-name="清單段落" style:list-style-name="LFO22" style:family="paragraph">
      <style:paragraph-properties fo:widows="2" fo:orphans="2" fo:text-align="justify" fo:margin-bottom="0.1666in" fo:line-height="0.3333in"/>
      <style:text-properties fo:hyphenate="false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hyphenate="false"/>
    </style:style>
    <style:style style:name="TableColumn156" style:family="table-column">
      <style:table-column-properties style:column-width="0.8944in" style:use-optimal-column-width="false"/>
    </style:style>
    <style:style style:name="TableColumn157" style:family="table-column">
      <style:table-column-properties style:column-width="1.3944in" style:use-optimal-column-width="false"/>
    </style:style>
    <style:style style:name="TableColumn158" style:family="table-column">
      <style:table-column-properties style:column-width="0.1916in" style:use-optimal-column-width="false"/>
    </style:style>
    <style:style style:name="TableColumn159" style:family="table-column">
      <style:table-column-properties style:column-width="0.0104in" style:use-optimal-column-width="false"/>
    </style:style>
    <style:style style:name="TableColumn160" style:family="table-column">
      <style:table-column-properties style:column-width="0.4763in" style:use-optimal-column-width="false"/>
    </style:style>
    <style:style style:name="TableColumn161" style:family="table-column">
      <style:table-column-properties style:column-width="0.7694in" style:use-optimal-column-width="false"/>
    </style:style>
    <style:style style:name="TableColumn162" style:family="table-column">
      <style:table-column-properties style:column-width="1.0833in" style:use-optimal-column-width="false"/>
    </style:style>
    <style:style style:name="TableColumn163" style:family="table-column">
      <style:table-column-properties style:column-width="0.1625in" style:use-optimal-column-width="false"/>
    </style:style>
    <style:style style:name="TableColumn164" style:family="table-column">
      <style:table-column-properties style:column-width="0.0368in" style:use-optimal-column-width="false"/>
    </style:style>
    <style:style style:name="TableColumn165" style:family="table-column">
      <style:table-column-properties style:column-width="0.375in" style:use-optimal-column-width="false"/>
    </style:style>
    <style:style style:name="TableColumn166" style:family="table-column">
      <style:table-column-properties style:column-width="0.0125in" style:use-optimal-column-width="false"/>
    </style:style>
    <style:style style:name="TableColumn167" style:family="table-column">
      <style:table-column-properties style:column-width="2.0673in" style:use-optimal-column-width="false"/>
    </style:style>
    <style:style style:name="Table155" style:family="table" style:master-page-name="MP1">
      <style:table-properties style:width="7.4743in" fo:margin-left="-0.0034in" table:align="left"/>
    </style:style>
    <style:style style:name="TableRow168" style:family="table-row">
      <style:table-row-properties style:row-height="0.6097in" style:use-optimal-row-height="false" fo:keep-together="always"/>
    </style:style>
    <style:style style:name="TableCell169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break-before="page" fo:text-align="center" style:page-number="1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87" style:family="table-row">
      <style:table-row-properties style:min-row-height="0.625in" style:use-optimal-row-height="false" fo:keep-together="always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625in" style:use-optimal-row-height="false" fo:keep-together="always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07" style:family="table-row">
      <style:table-row-properties style:row-height="0.3152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527in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083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Row220" style:family="table-row">
      <style:table-row-properties style:row-height="0.2555in" style:use-optimal-row-height="false" fo:keep-together="always"/>
    </style:style>
    <style:style style:name="TableCell2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388in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ableRow227" style:family="table-row">
      <style:table-row-properties style:min-row-height="0.6173in" style:use-optimal-row-height="false" fo:keep-together="always"/>
    </style:style>
    <style:style style:name="TableCell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2083in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388in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text-align="center" fo:line-height="0.1388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42" style:family="table-row">
      <style:table-row-properties style:min-row-height="3.5041in" style:use-optimal-row-height="false" fo:keep-together="always"/>
    </style:style>
    <style:style style:name="TableCell2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2.3541in" style:use-optimal-row-height="false" fo:keep-together="always"/>
    </style:style>
    <style:style style:name="TableCell2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list-style-name="LFO12" style:family="paragraph">
      <style:text-properties style:font-name="標楷體" style:font-name-asian="標楷體"/>
    </style:style>
    <style:style style:name="P264" style:parent-style-name="內文" style:list-style-name="LFO12" style:family="paragraph"/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list-style-name="LFO12" style:family="paragraph"/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row-height="0.5194in" style:use-optimal-row-height="false" fo:keep-together="always"/>
    </style:style>
    <style:style style:name="TableCell27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3.8583in" style:use-optimal-row-height="false" fo:keep-together="always"/>
    </style:style>
    <style:style style:name="TableCell2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85" style:parent-style-name="清單段落" style:list-style-name="LFO13" style:family="paragraph">
      <style:text-properties style:font-name="標楷體" style:font-name-asian="標楷體"/>
    </style:style>
    <style:style style:name="P286" style:parent-style-name="清單段落" style:list-style-name="LFO13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4916in" style:use-optimal-row-height="false" fo:keep-together="always"/>
    </style:style>
    <style:style style:name="TableCell29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9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0" style:family="table-row">
      <style:table-row-properties style:min-row-height="4.5416in" style:use-optimal-row-height="false" fo:keep-together="always"/>
    </style:style>
    <style:style style:name="TableCell30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2" style:parent-style-name="內文" style:list-style-name="LFO14" style:family="paragraph">
      <style:text-properties style:font-name="標楷體" style:font-name-asian="標楷體" fo:font-weight="bold" style:font-weight-asian="bold" style:font-weight-complex="bold"/>
    </style:style>
    <style:style style:name="P303" style:parent-style-name="內文" style:list-style-name="LFO14" style:family="paragraph">
      <style:text-properties style:font-name="標楷體" style:font-name-asian="標楷體" fo:font-weight="bold" style:font-weight-asian="bold" style:font-weight-complex="bold"/>
    </style:style>
    <style:style style:name="P304" style:parent-style-name="內文" style:list-style-name="LFO14" style:family="paragraph"/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P3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Row327" style:family="table-row">
      <style:table-row-properties style:min-row-height="0.3152in" style:use-optimal-row-height="false" fo:keep-together="always"/>
    </style:style>
    <style:style style:name="TableCell32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1965in" style:use-optimal-row-height="false" fo:keep-together="always"/>
    </style:style>
    <style:style style:name="TableCell33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3" style:family="table-row">
      <style:table-row-properties style:min-row-height="0.5902in" style:use-optimal-row-height="false" fo:keep-together="always"/>
    </style:style>
    <style:style style:name="TableCell33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336" style:parent-style-name="內文" style:list-style-name="LFO15" style:family="paragraph">
      <style:paragraph-properties fo:text-align="justify" fo:line-height="0.2083in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9" style:parent-style-name="內文" style:list-style-name="LFO15" style:family="paragraph">
      <style:paragraph-properties fo:text-align="justify" fo:line-height="0.2083in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50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TableRow351" style:family="table-row">
      <style:table-row-properties style:min-row-height="1.575in" style:use-optimal-row-height="false" fo:keep-together="always"/>
    </style:style>
    <style:style style:name="TableCell3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64" style:parent-style-name="內文" style:family="paragraph">
      <style:text-properties style:font-name="標楷體" style:font-name-asian="標楷體" style:font-weight-complex="bold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T3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weight-complex="bold"/>
    </style:style>
    <style:style style:name="T36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weight-complex="bold"/>
    </style:style>
    <style:style style:name="T37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weight-complex="bold"/>
    </style:style>
    <style:style style:name="T37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weight-complex="bold"/>
    </style:style>
    <style:style style:name="T374" style:parent-style-name="預設段落字型" style:family="text">
      <style:text-properties style:font-name="標楷體" style:font-name-asian="標楷體" style:font-weight-complex="bold"/>
    </style:style>
    <style:style style:name="T375" style:parent-style-name="預設段落字型" style:family="text">
      <style:text-properties style:font-name="標楷體" style:font-name-asian="標楷體" style:font-weight-complex="bold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T377" style:parent-style-name="預設段落字型" style:family="text">
      <style:text-properties style:font-name="標楷體" style:font-name-asian="標楷體" style:font-weight-complex="bold"/>
    </style:style>
    <style:style style:name="TableRow378" style:family="table-row">
      <style:table-row-properties style:min-row-height="1.9687in" style:use-optimal-row-height="false" fo:keep-together="always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</style:style>
    <style:style style:name="T3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Row390" style:family="table-row">
      <style:table-row-properties style:min-row-height="0.4333in" style:use-optimal-row-height="false" fo:keep-together="always"/>
    </style:style>
    <style:style style:name="TableCell39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3" style:family="table-row">
      <style:table-row-properties style:min-row-height="1.575in" style:use-optimal-row-height="false" fo:keep-together="always"/>
    </style:style>
    <style:style style:name="TableCell3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0" style:parent-style-name="預設段落字型" style:family="text">
      <style:text-properties style:font-name="標楷體" style:font-name-asian="標楷體" style:font-weight-complex="bold"/>
    </style:style>
    <style:style style:name="T401" style:parent-style-name="預設段落字型" style:family="text">
      <style:text-properties style:font-name="標楷體" style:font-name-asian="標楷體" style:font-weight-complex="bold"/>
    </style:style>
    <style:style style:name="T402" style:parent-style-name="預設段落字型" style:family="text">
      <style:text-properties style:font-name="標楷體" style:font-name-asian="標楷體" style:font-weight-complex="bold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09" style:parent-style-name="內文" style:family="paragraph">
      <style:text-properties style:font-name="標楷體" style:font-name-asian="標楷體" style:font-weight-complex="bold"/>
    </style:style>
    <style:style style:name="P410" style:parent-style-name="內文" style:family="paragraph">
      <style:text-properties style:font-name="標楷體" style:font-name-asian="標楷體" style:font-weight-complex="bold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4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weight-complex="bold"/>
    </style:style>
    <style:style style:name="T4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4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4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weight-complex="bold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421" style:parent-style-name="預設段落字型" style:family="text">
      <style:text-properties style:font-name="標楷體" style:font-name-asian="標楷體" style:font-weight-complex="bold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ableRow424" style:family="table-row">
      <style:table-row-properties style:min-row-height="2.559in" style:use-optimal-row-height="false" fo:keep-together="always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ableColumn431" style:family="table-column">
      <style:table-column-properties style:column-width="7.4743in" style:use-optimal-column-width="false"/>
    </style:style>
    <style:style style:name="Table430" style:family="table" style:master-page-name="MP2">
      <style:table-properties style:width="7.4743in" fo:margin-left="-0.0034in" table:align="left"/>
    </style:style>
    <style:style style:name="TableRow432" style:family="table-row">
      <style:table-row-properties style:min-row-height="0.6034in" style:use-optimal-row-height="false"/>
    </style:style>
    <style:style style:name="TableCell4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break-before="page" fo:text-align="center" style:page-number="1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44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50" style:family="table-row">
      <style:table-row-properties style:min-row-height="5.975in" style:use-optimal-row-height="false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452" style:parent-style-name="預設段落字型" style:family="text">
      <style:text-properties style:font-name-asian="Times New Roman"/>
    </style:style>
    <style:style style:name="P453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T454" style:parent-style-name="預設段落字型" style:family="text">
      <style:text-properties style:font-name-asian="Times New Roman" fo:font-size="16pt" style:font-size-asian="16pt"/>
    </style:style>
    <style:style style:name="T455" style:parent-style-name="預設段落字型" style:family="text">
      <style:text-properties style:font-name-asian="標楷體" fo:font-size="16pt" style:font-size-asian="16pt"/>
    </style:style>
    <style:style style:name="T456" style:parent-style-name="預設段落字型" style:family="text">
      <style:text-properties style:font-name="標楷體" style:font-name-asian="標楷體" fo:font-size="16pt" style:font-size-asian="16pt"/>
    </style:style>
    <style:style style:name="T457" style:parent-style-name="預設段落字型" style:family="text">
      <style:text-properties style:font-name-asian="標楷體" fo:font-size="16pt" style:font-size-asian="16pt"/>
    </style:style>
    <style:style style:name="T45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5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6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61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462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463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464" style:parent-style-name="內文" style:family="paragraph">
      <style:paragraph-properties fo:text-indent="1.3333in"/>
      <style:text-properties style:font-name="標楷體" style:font-name-asian="標楷體" style:font-name-complex="標楷體" fo:font-size="16pt" style:font-size-asian="16pt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67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468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469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7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ableColumn479" style:family="table-column">
      <style:table-column-properties style:column-width="7.4743in" style:use-optimal-column-width="false"/>
    </style:style>
    <style:style style:name="Table478" style:family="table">
      <style:table-properties style:width="7.4743in" fo:margin-left="0in" table:align="left"/>
    </style:style>
    <style:style style:name="TableRow480" style:family="table-row">
      <style:table-row-properties style:min-row-height="0.6034in" style:use-optimal-row-height="false"/>
    </style:style>
    <style:style style:name="TableCell4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48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85" style:family="table-row">
      <style:table-row-properties style:min-row-height="8.418in" style:use-optimal-row-height="false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487" style:parent-style-name="預設段落字型" style:family="text">
      <style:text-properties style:font-name-asian="Times New Roma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T49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91" style:parent-style-name="內文" style:family="paragraph">
      <style:paragraph-properties fo:margin-bottom="0.25in" fo:line-height="0.3472in" fo:text-indent="0.8888in"/>
    </style:style>
    <style:style style:name="T4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93" style:parent-style-name="內文" style:family="paragraph">
      <style:paragraph-properties style:snap-to-layout-grid="false" fo:text-align="justify" fo:margin-bottom="0.25in"/>
    </style:style>
    <style:style style:name="T4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95" style:parent-style-name="內文" style:family="paragraph">
      <style:paragraph-properties style:snap-to-layout-grid="false" fo:text-align="justify" fo:margin-bottom="0.25in"/>
    </style:style>
    <style:style style:name="T4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98" style:parent-style-name="內文" style:family="paragraph">
      <style:paragraph-properties fo:line-height="0.3472in" fo:text-indent="0.8888in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0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03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504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T50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0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0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0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09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510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511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512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社會教育貢獻獎推薦注意事項</text:p>
      <text:list text:style-name="LFO20" text:continue-numbering="true">
        <text:list-item>
          <text:p text:style-name="P16"><text:span text:style-name="T17">應繳</text:span><text:span text:style-name="T18">文檔</text:span></text:p>
        </text:list-item>
      </text:list>
      <text:list text:style-name="LFO21" text:continue-numbering="true">
        <text:list-item>
          <text:p text:style-name="P19">紙本文件（各式均為1份）：</text:p>
          <text:list text:continue-numbering="true">
            <text:list-item>
              <text:p text:style-name="P20"><text:span text:style-name="T21">推薦單位</text:span><text:span text:style-name="T22">：</text:span><text:span text:style-name="T23">請填具「</text:span><text:span text:style-name="T24">教育部社會教育貢獻獎</text:span><text:span text:style-name="T25">」</text:span><text:span text:style-name="T26">推薦表</text:span><text:span text:style-name="T27">及</text:span><text:span text:style-name="T28">推薦書</text:span><text:span text:style-name="T29">。</text:span></text:p>
            </text:list-item>
            <text:list-item>
              <text:p text:style-name="P30"><text:span text:style-name="T31">申請推薦者</text:span><text:span text:style-name="T32">：</text:span></text:p>
              <text:list text:continue-numbering="true">
                <text:list-item>
                  <text:p text:style-name="P33"><text:span text:style-name="T34">請依據參選類別填具「</text:span><text:span text:style-name="T35">終身奉獻獎</text:span><text:span text:style-name="T36">資料表</text:span><text:span text:style-name="T37">」</text:span><text:span text:style-name="T38">、</text:span><text:span text:style-name="T39">「</text:span><text:span text:style-name="T40">團體獎</text:span><text:span text:style-name="T41">資料表</text:span><text:span text:style-name="T42">」</text:span><text:span text:style-name="T43">或</text:span><text:span text:style-name="T44">「</text:span><text:span text:style-name="T45">個人獎</text:span><text:span text:style-name="T46">資料表</text:span><text:span text:style-name="T47">」並檢附相關</text:span><text:span text:style-name="T48">佐證資料</text:span><text:span text:style-name="T49">。</text:span></text:p>
                </text:list-item>
                <text:list-item>
                  <text:p text:style-name="P50">「教育部社會教育貢獻獎」承諾書</text:p>
                </text:list-item>
              </text:list>
            </text:list-item>
            <text:list-item>
              <text:p text:style-name="P51"><text:span text:style-name="T52">受推薦單位主動推薦者</text:span><text:span text:style-name="T53">：</text:span></text:p>
              <text:list text:continue-numbering="true">
                <text:list-item>
                  <text:p text:style-name="P54"><text:span text:style-name="T55">請依據參選類別填具</text:span><text:span text:style-name="T56">「終身奉獻獎資料表」、「團體獎資料表」或「個人獎資料表」</text:span><text:span text:style-name="T57">並檢附相關</text:span><text:span text:style-name="T58">佐證資料</text:span><text:span text:style-name="T59">。</text:span></text:p>
                </text:list-item>
                <text:list-item>
                  <text:p text:style-name="P60">「教育部社會教育貢獻獎」承諾書</text:p>
                </text:list-item>
                <text:list-item>
                  <text:p text:style-name="P61"><text:span text:style-name="T62">「教育部社會教育貢獻獎」</text:span><text:span text:style-name="T63">被推薦同意書</text:span></text:p>
                </text:list-item>
              </text:list>
            </text:list-item>
            <text:list-item>
              <text:p text:style-name="P64"><text:span text:style-name="T65">佐證資料指對應個人簡歷</text:span><text:span text:style-name="T66">/團體簡介</text:span><text:span text:style-name="T67">、卓越事蹟之相關資料，格式不限，內容請擇要精簡，以</text:span><text:span text:style-name="T68">15</text:span><text:span text:style-name="T69">頁以內為原則。</text:span></text:p>
            </text:list-item>
          </text:list>
        </text:list-item>
      </text:list>
      <text:p text:style-name="P70"><text:span text:style-name="T71">（二）電子檔</text:span><text:span text:style-name="T72">(</text:span><text:span text:style-name="T73">由</text:span><text:span text:style-name="T74">推薦單位</text:span><text:span text:style-name="T75">提供</text:span><text:span text:style-name="T76">)</text:span><text:span text:style-name="T77">：</text:span></text:p>
      <text:p text:style-name="P78"><text:span text:style-name="T79">1.</text:span><text:span text:style-name="T80">請</text:span><text:span text:style-name="T81">推薦單位</text:span><text:span text:style-name="T82">提供</text:span><text:span text:style-name="T83">通過初審之</text:span><text:span text:style-name="T84">個人或團體</text:span><text:span text:style-name="T85">電子檔</text:span><text:span text:style-name="T86">予</text:span><text:span text:style-name="T87">本獎項承辦單位</text:span><text:span text:style-name="T88">（</text:span><text:span text:style-name="T89">傳動數位設計印刷有限</text:span><text:span text:style-name="T90">公司</text:span><text:span text:style-name="T91">，</text:span><text:span text:style-name="T92">郭</text:span><text:span text:style-name="T93">小姐</text:span><text:span text:style-name="T94">，</text:span><text:span text:style-name="T95">sylvie@mgdesign.com.tw</text:span><text:span text:style-name="T96">，</text:span><text:span text:style-name="T97">電話</text:span><text:span text:style-name="T98">（</text:span><text:span text:style-name="T99">02</text:span><text:span text:style-name="T100">）</text:span><text:span text:style-name="T101">8101-0555</text:span><text:span text:style-name="T102">分機</text:span><text:span text:style-name="T103">202</text:span><text:span text:style-name="T104">）；未通過初審</text:span><text:span text:style-name="T105">之個人或團體請</text:span><text:span text:style-name="T106">無須提供。</text:span><text:span text:style-name="T107">電子檔提供方式可透過雲端硬碟分享，或以電子郵件寄送。</text:span></text:p>
      <text:p text:style-name="P108"><text:span text:style-name="T109">2.</text:span><text:span text:style-name="T110">包含：</text:span><text:span text:style-name="T111">推薦</text:span><text:span text:style-name="T112">表件</text:span><text:span text:style-name="T113">電子檔</text:span><text:span text:style-name="T114">（可複製文字檔案，</text:span><text:span text:style-name="T115">無須</text:span><text:span text:style-name="T116">插入相片）</text:span><text:span text:style-name="T117">、</text:span><text:span text:style-name="T118">相片檔案</text:span><text:span text:style-name="T119">【</text:span><text:span text:style-name="T120">個人獎項參選者請提供「</text:span><text:span text:style-name="T121">正面</text:span><text:span text:style-name="T122">個人</text:span><text:span text:style-name="T123">生活照」</text:span><text:span text:style-name="T124">（1張）</text:span><text:span text:style-name="T125">檔案、「參與活動</text:span><text:span text:style-name="T126">照片</text:span><text:span text:style-name="T127">」</text:span><text:span text:style-name="T128">（5張）</text:span><text:span text:style-name="T129">檔案；團體獎項參選者</text:span><text:span text:style-name="T130">請提供</text:span><text:span text:style-name="T131">「團體或活動照片」</text:span><text:span text:style-name="T132">（6張）檔案、團體標章</text:span><text:span text:style-name="T133">ai</text:span><text:span text:style-name="T134">圖檔；</text:span><text:span text:style-name="T135">所有</text:span><text:span text:style-name="T136">相片</text:span><text:span text:style-name="T137">檔請附上圖說文字</text:span><text:span text:style-name="T138">。</text:span><text:span text:style-name="T139">】</text:span></text:p>
      <text:list text:style-name="LFO20" text:continue-numbering="true">
        <text:list-item>
          <text:p text:style-name="P140">其他</text:p>
        </text:list-item>
      </text:list>
      <text:list text:style-name="LFO22" text:continue-numbering="true">
        <text:list-item>
          <text:p text:style-name="P141">請推薦單位或主管機關、原設立許可機關於送件前再次確認是否用印（推薦書、各獎項資料表）。</text:p>
        </text:list-item>
        <text:list-item>
          <text:p text:style-name="P142"><text:span text:style-name="T143">紙本文件請以</text:span><text:span text:style-name="T144">A</text:span><text:span text:style-name="T145">4</text:span><text:span text:style-name="T146">白色紙張</text:span><text:span text:style-name="T147">列印，並依序排列，由上而下整理齊全，用迴紋針或長尾夾夾於</text:span><text:span text:style-name="T148">左</text:span><text:span text:style-name="T149">上角，平整裝入</text:span><text:span text:style-name="T150">適當大小的</text:span><text:span text:style-name="T151">信封內，</text:span><text:span text:style-name="T152">請勿折疊或裝訂</text:span><text:span text:style-name="T153">。</text:span></text:p>
        </text:list-item>
      </text:list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12">
            <text:soft-page-break/>
            <text:p text:style-name="P170"><text:span text:style-name="T185">團體</text:span><text:span text:style-name="T186">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團體名稱</text:span></text:p>
          </table:table-cell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 table:number-rows-spanned="2">
            <text:p text:style-name="P194"><text:span text:style-name="T195">團體標章或代表照片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聯絡人</text:span>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<text:span text:style-name="T204">立案 <text:s/>字號</text:span></text:p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<text:span text:style-name="T210">通訊地址</text:span></text:p>
          </table:table-cell>
          <table:table-cell table:style-name="TableCell211" table:number-columns-spanned="8" table:number-rows-spanned="2">
            <text:p text:style-name="P212"><text:span text:style-name="T2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<text:span text:style-name="T216">電話</text:span></text:p>
          </table:table-cell>
          <table:table-cell table:style-name="TableCell217" table:number-columns-spanned="2">
            <text:p text:style-name="P218"><text:span text:style-name="T219">（ <text:s/>）</text:span></text:p>
          </table:table-cell>
          <table:covered-table-cell/>
        </table:table-row>
        <table:table-row table:style-name="TableRow2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<text:span text:style-name="T223">傳真</text:span></text:p>
          </table:table-cell>
          <table:table-cell table:style-name="TableCell224" table:number-columns-spanned="2">
            <text:p text:style-name="P225"><text:span text:style-name="T226">（ <text:s/>）</text:span>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電子郵件</text:span></text:p>
            <text:p text:style-name="P231"><text:span text:style-name="T232">（E-mail）</text:span></text:p>
          </table:table-cell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><text:span text:style-name="T237">行動</text:span></text:p>
            <text:p text:style-name="P238"><text:span text:style-name="T239">電話</text:span>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12">
            <text:p text:style-name="P244"><text:span text:style-name="T245">法人登記證書影</text:span><text:span text:style-name="T246">本</text:span></text:p>
            <text:p text:style-name="P247"><text:span text:style-name="T248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1">
            <text:p text:style-name="P251">團體獎項參選者請提供「團體或活動照片」6張。</text:p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請繳交電子檔並附圖說。</text:p>
            <text:list text:style-name="LFO12" text:continue-numbering="true">
              <text:list-item>
                <text:p text:style-name="P263">電子檔：解析度350dpi以上之JPG或TIF檔（照片勿嵌入於Word檔案）。</text:p>
              </text:list-item>
              <text:list-item>
                <text:p text:style-name="P264"><text:span text:style-name="T265">圖說：</text:span><text:span text:style-name="T266">「</text:span><text:span text:style-name="T267">團體或</text:span><text:span text:style-name="T268">活動</text:span><text:span text:style-name="T269">照片</text:span><text:span text:style-name="T270">」</text:span><text:span text:style-name="T271">內容</text:span><text:span text:style-name="T272">團體獲獎事蹟之相關服務及活動為主。如有團體</text:span><text:span text:style-name="T273">L</text:span><text:span text:style-name="T274">ogo，請附ai檔</text:span><text:span text:style-name="T275">。</text:span></text:p>
              </text:list-item>
              <text:list-item>
                <text:p text:style-name="P276"><text:span text:style-name="T277">照片清晰度要高，儘量提供大圖片為最佳。</text:span></text:p>
              </text:list-item>
            </text:list>
          </table:table-cell>
        </table:table-row>
        <text:soft-page-break/>
        <table:table-row table:style-name="TableRow278">
          <table:table-cell table:style-name="TableCell279" table:number-columns-spanned="12">
            <text:p text:style-name="P280"><text:span text:style-name="T281">團體簡介</text:span></text:p>
            <text:p text:style-name="P282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2">
            <text:list text:style-name="LFO13" text:continue-numbering="true">
              <text:list-item>
                <text:p text:style-name="P285">團體獲獎事蹟及貢獻之介紹短文（600字至800字，附標題）。</text:p>
              </text:list-item>
              <text:list-item>
                <text:p text:style-name="P286">短句：表達團隊成立的使命、目標或願景的1句話（10字至30字）</text:p>
              </text:list-item>
            </text:list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1">
            <text:p text:style-name="P296"><text:span text:style-name="T297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>佐證資料</text:p>
          </table:table-cell>
        </table:table-row>
        <table:table-row table:style-name="TableRow300">
          <table:table-cell table:style-name="TableCell301" table:number-columns-spanned="11">
            <text:list text:style-name="LFO14" text:continue-numbering="true">
              <text:list-item>
                <text:p text:style-name="P302">主標題（15字為限）。</text:p>
              </text:list-item>
              <text:list-item>
                <text:p text:style-name="P303">歷年重要事蹟（請以近5年為主），請依時序條列敘明，每條以30至50字為限。</text:p>
              </text:list-item>
              <text:list-item>
                <text:p text:style-name="P304"><text:span text:style-name="T305">連續或累計 <text:s text:c="5"/>次獲 <text:s text:c="7"/>部表揚之證明文件。</text:span></text:p>
              </text:list-item>
            </text:list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><text:span text:style-name="T309">請擇要精簡</text:span><text:span text:style-name="T310">，</text:span><text:span text:style-name="T311">每頁以A4</text:span><text:span text:style-name="T312">白色紙張列印</text:span><text:span text:style-name="T313">，</text:span><text:span text:style-name="T314">每</text:span><text:span text:style-name="T315">份</text:span><text:span text:style-name="T316">以15頁</text:span><text:span text:style-name="T317">以內</text:span><text:span text:style-name="T318">為</text:span><text:span text:style-name="T319">原則</text:span><text:span text:style-name="T320">，請加製封面</text:span><text:span text:style-name="T321">、</text:span><text:span text:style-name="T322">目錄</text:span><text:span text:style-name="T323">及頁碼</text:span><text:span text:style-name="T324">；惟無須裝訂或加裝透明膠片</text:span><text:span text:style-name="T325">，用迴紋針或長尾夾固定即可</text:span><text:span text:style-name="T326">。</text:span></text:p>
          </table:table-cell>
        </table:table-row>
        <table:table-row table:style-name="TableRow327">
          <table:table-cell table:style-name="TableCell328" table:number-columns-spanned="12">
            <text:p text:style-name="P329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0">
          <table:table-cell table:style-name="TableCell331" table:number-columns-spanned="12">
            <text:p text:style-name="P332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2">
            <text:p text:style-name="P335"/>
            <text:list text:style-name="LFO15" text:continue-numbering="true">
              <text:list-item>
                <text:p text:style-name="P336"><text:span text:style-name="T337">具體推薦理由：</text:span><text:span text:style-name="T338"><text:s text:c="58"/></text:span></text:p>
              </text:list-item>
              <text:list-item>
                <text:p text:style-name="P339"><text:span text:style-name="T340">符合實施要點第4點第</text:span><text:span text:style-name="T341">2</text:span><text:span text:style-name="T342">款及實施要點第3點第</text:span><text:span text:style-name="T343"><text:s text:c="2"/></text:span><text:span text:style-name="T344">款</text:span><text:span text:style-name="T345">、第</text:span><text:span text:style-name="T346"><text:s text:c="2"/></text:span><text:span text:style-name="T347">款、第</text:span><text:span text:style-name="T348"><text:s text:c="2"/></text:span><text:span text:style-name="T349">款</text:span></text:p>
              </text:list-item>
            </text:list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內文"><text:span text:style-name="T353">名稱：</text:span></text:p>
          </table:table-cell>
          <table:covered-table-cell/>
          <table:table-cell table:style-name="TableCell354" table:number-columns-spanned="5">
            <text:p text:style-name="內文"><text:span text:style-name="T355">負責人</text:span><text:span text:style-name="T356">：（</text:span><text:span text:style-name="T357">簽</text:span><text:span text:style-name="T358">名或蓋</text:span><text:span text:style-name="T359">章</text:span><text:span text:style-name="T360">）</text:span><text:span text:style-name="T361"><text:s/></text:span>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內文"><text:span text:style-name="T363">聯絡方式：</text:span></text:p>
            <text:p text:style-name="P364">地址：□□□□□（郵遞區號）</text:p>
            <text:p text:style-name="內文"><text:span text:style-name="T365"><text:s text:c="6"/></text:span><text:span text:style-name="T366"><text:s text:c="4"/></text:span><text:span text:style-name="T367">縣</text:span><text:span text:style-name="T368"><text:s text:c="3"/></text:span><text:span text:style-name="T369">市</text:span><text:span text:style-name="T370"><text:s text:c="4"/></text:span><text:span text:style-name="T371">路</text:span><text:span text:style-name="T372"><text:s text:c="4"/>號</text:span></text:p>
            <text:p text:style-name="內文"><text:span text:style-name="T373">電話：</text:span><text:span text:style-name="T374">（區碼）○○○○○○○○</text:span></text:p>
            <text:p text:style-name="內文"><text:span text:style-name="T375">傳真：</text:span><text:span text:style-name="T376">（區碼）○○○○○○○○</text:span></text:p>
            <text:p text:style-name="內文"><text:span text:style-name="T377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6">
            <text:p text:style-name="P380"><text:span text:style-name="T381">申請</text:span><text:span text:style-name="T382">推薦單位</text:span><text:span text:style-name="T383"><text:line-break/></text:span><text:span text:style-name="T384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6">
            <text:p text:style-name="內文"><text:span text:style-name="T386"><draw:custom-shape svg:x="0.78056in" svg:y="0.37014in" svg:width="1.96875in" svg:height="1.53125in" draw:z-index="251672576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387">（</text:span><text:span text:style-name="T388">申請</text:span><text:span text:style-name="T389">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2">
            <text:p text:style-name="P392">初審機關（推薦單位、設立許可機關或主管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4">
            <text:p text:style-name="內文"><text:span text:style-name="T395">中央部會或各直轄市、縣（市）主管教育行政機關名稱</text:span><text:span text:style-name="T396">：</text:span></text:p>
          </table:table-cell>
          <table:covered-table-cell/>
          <table:covered-table-cell/>
          <table:covered-table-cell/>
          <table:table-cell table:style-name="TableCell397" table:number-columns-spanned="4">
            <text:p text:style-name="P398">機關首長或單位主管：</text:p>
            <text:p text:style-name="內文"><text:span text:style-name="T399">（</text:span><text:span text:style-name="T400">簽</text:span><text:span text:style-name="T401">名或蓋</text:span><text:span text:style-name="T402">章</text:span><text:span text:style-name="T403">）</text:span><text:span text:style-name="T404"><text:s/></text:span></text:p>
          </table:table-cell>
          <table:covered-table-cell/>
          <table:covered-table-cell/>
          <table:covered-table-cell/>
          <table:table-cell table:style-name="TableCell405" table:number-columns-spanned="4">
            <text:p text:style-name="內文"><text:span text:style-name="T406">聯絡</text:span><text:span text:style-name="T407">窗口</text:span><text:span text:style-name="T408">：</text:span></text:p>
            <text:p text:style-name="P409">聯絡人：</text:p>
            <text:p text:style-name="P410">地址：□□□□□（郵遞區號）</text:p>
            <text:p text:style-name="內文"><text:span text:style-name="T411"><text:s text:c="6"/></text:span><text:span text:style-name="T412"><text:s text:c="4"/></text:span><text:span text:style-name="T413">縣</text:span><text:span text:style-name="T414"><text:s text:c="3"/></text:span><text:span text:style-name="T415">市</text:span><text:span text:style-name="T416"><text:s text:c="4"/></text:span><text:span text:style-name="T417">路</text:span><text:span text:style-name="T418"><text:s text:c="4"/>號</text:span></text:p>
            <text:p text:style-name="內文"><text:span text:style-name="T419">電話：</text:span><text:span text:style-name="T420">（區碼）○○○○○○○○</text:span></text:p>
            <text:p text:style-name="內文"><text:span text:style-name="T421">傳真：</text:span><text:span text:style-name="T422">（區碼）○○○○○○○○</text:span></text:p>
            <text:p text:style-name="內文"><text:span text:style-name="T423">E-mail：</text:span>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6">
            <text:p text:style-name="P426">推薦單位、設立許可機關或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P428">（請加蓋印信）</text:p>
            <text:p text:style-name="內文"><text:span text:style-name="T429"><draw:custom-shape svg:x="0.73889in" svg:y="0.23819in" svg:width="2.08333in" svg:height="1.88542in" draw:z-index="251673600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soft-page-break/>
            <text:p text:style-name="P434"><text:span text:style-name="T448">「教育部社會教育貢獻獎」</text:span><text:span text:style-name="T449">承諾書</text:span></text:p>
          </table:table-cell>
        </table:table-row>
        <table:table-row table:style-name="TableRow450">
          <table:table-cell table:style-name="TableCell451">
            <text:p text:style-name="內文"><text:span text:style-name="T452"><text:s text:c="5"/></text:span></text:p>
            <text:p text:style-name="內文"/>
            <text:p text:style-name="內文"/>
            <text:p text:style-name="P453"><text:span text:style-name="T454"><text:s text:c="4"/></text:span><text:span text:style-name="T455">本人</text:span><text:span text:style-name="T456">（團體）</text:span><text:span text:style-name="T457">參選</text:span><text:span text:style-name="T458">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內文"><text:span text:style-name="T459"><text:s text:c="10"/>此致</text:span></text:p>
            <text:p text:style-name="內文"><text:span text:style-name="T460"><text:s text:c="8"/>教育部</text:span></text:p>
            <text:p text:style-name="P461"/>
            <text:p text:style-name="P462"/>
            <text:p text:style-name="P463"/>
            <text:p text:style-name="P464"><text:s text:c="8"/>立承諾書人（簽章）：</text:p>
            <text:p text:style-name="P465"/>
            <text:p text:style-name="內文"><text:span text:style-name="T466"><text:s text:c="32"/></text:span></text:p>
            <text:p text:style-name="P467"/>
            <text:p text:style-name="P468"/>
            <text:p text:style-name="P469"/>
            <text:p text:style-name="P470"><text:span text:style-name="T471">111</text:span><text:span text:style-name="T472">年 <text:s text:c="9"/>月 <text:s text:c="11"/>日</text:span></text:p>
          </table:table-cell>
        </table:table-row>
      </table:table>
      <text:p text:style-name="內文"><text:span text:style-name="T473">(※</text:span><text:span text:style-name="T474">個人簽署承諾書請</text:span><text:span text:style-name="T475">親筆簽名</text:span><text:span text:style-name="T476">，團體請蓋大小章。</text:span><text:span text:style-name="T477">)</text:span></text:p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soft-page-break/>
            <text:p text:style-name="P482"><text:span text:style-name="T483">「教育部社會教育貢獻獎」</text:span><text:span text:style-name="T484">被推薦同意書</text:span></text:p>
          </table:table-cell>
        </table:table-row>
        <table:table-row table:style-name="TableRow485">
          <table:table-cell table:style-name="TableCell486">
            <text:p text:style-name="內文"><text:span text:style-name="T487"><text:s text:c="5"/></text:span></text:p>
            <text:p text:style-name="內文"/>
            <text:p text:style-name="P488"><text:span text:style-name="T489">本人同意被推薦為</text:span><text:span text:style-name="T490">「教育部社會教育貢獻獎」</text:span></text:p>
            <text:p text:style-name="P491"><text:span text:style-name="T492">□終身奉獻獎</text:span></text:p>
            <text:p text:style-name="P493"><text:span text:style-name="T494"><text:s text:c="8"/>□團體獎 <text:s text:c="3"/></text:span></text:p>
            <text:p text:style-name="P495"><text:span text:style-name="T496"><text:s text:c="8"/>□個人獎 <text:s text:c="27"/></text:span><text:span text:style-name="T497">參選人。</text:span></text:p>
            <text:p text:style-name="P498"/>
            <text:p text:style-name="P499"><text:span text:style-name="T500"><text:s text:c="19"/></text:span></text:p>
            <text:p text:style-name="內文"><text:span text:style-name="T501"><text:s text:c="14"/>此致</text:span></text:p>
            <text:p text:style-name="內文"><text:span text:style-name="T502"><text:s text:c="12"/>教育部</text:span></text:p>
            <text:p text:style-name="P503"/>
            <text:p text:style-name="P504"/>
            <text:p text:style-name="內文"><text:span text:style-name="T505"><text:s text:c="18"/></text:span><text:span text:style-name="T506"><text:s text:c="3"/></text:span><text:span text:style-name="T507">被推薦人（簽章）：</text:span></text:p>
            <text:p text:style-name="內文"><text:span text:style-name="T508"><text:s text:c="32"/></text:span></text:p>
            <text:p text:style-name="P509"/>
            <text:p text:style-name="P510"/>
            <text:p text:style-name="P511"/>
            <text:p text:style-name="P512"/>
            <text:p text:style-name="P513"><text:span text:style-name="T514">111</text:span><text:span text:style-name="T515">年 <text:s text:c="6"/>月 <text:s text:c="5"/>日</text:span></text:p>
          </table:table-cell>
        </table:table-row>
      </table:table>
      <text:p text:style-name="內文"><text:span text:style-name="T516">(※</text:span><text:span text:style-name="T517">被推薦參選人</text:span><text:span text:style-name="T518">請</text:span><text:span text:style-name="T519">親筆簽名</text:span><text:span text:style-name="T520">，被推薦團體請蓋大</text:span><text:span text:style-name="T521">小</text:span><text:span text:style-name="T522">章。</text:span><text:span text:style-name="T5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3LVL1" style:family="text">
      <style:text-properties style:font-name="標楷體" style:font-name-complex="標楷體" fo:language="en" fo:country="US"/>
    </style:style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5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9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0LVL1" style:family="text">
      <style:text-properties style:font-name="標楷體" style:font-name-complex="標楷體" fo:font-size="16pt" style:font-size-asian="16pt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1LVL3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6.5486in"/>
    </style:style>
    <style:style style:name="TableColumn4" style:family="table-column">
      <style:table-column-properties style:column-width="0.9319in"/>
    </style:style>
    <style:style style:name="Table2" style:family="table">
      <style:table-properties style:width="7.4805in" style:rel-width="100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172" style:family="table-column">
      <style:table-column-properties style:column-width="6.5486in"/>
    </style:style>
    <style:style style:name="TableColumn173" style:family="table-column">
      <style:table-column-properties style:column-width="0.9319in"/>
    </style:style>
    <style:style style:name="Table171" style:family="table">
      <style:table-properties style:width="7.4805in" style:rel-width="100%" fo:margin-left="0in" table:align="left"/>
    </style:style>
    <style:style style:name="TableRow174" style:family="table-row">
      <style:table-row-properties style:min-row-height="0.2in"/>
    </style:style>
    <style:style style:name="TableCell175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176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17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183" style:parent-style-name="頁尾" style:family="paragraph">
      <style:paragraph-properties fo:text-align="center"/>
    </style:style>
    <style:style style:name="T18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TableColumn436" style:family="table-column">
      <style:table-column-properties style:column-width="6.5486in"/>
    </style:style>
    <style:style style:name="TableColumn437" style:family="table-column">
      <style:table-column-properties style:column-width="0.9319in"/>
    </style:style>
    <style:style style:name="Table435" style:family="table">
      <style:table-properties style:width="7.4805in" style:rel-width="100%" fo:margin-left="0in" table:align="left"/>
    </style:style>
    <style:style style:name="TableRow438" style:family="table-row">
      <style:table-row-properties style:min-row-height="0.2in"/>
    </style:style>
    <style:style style:name="TableCell439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440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44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4F81BD" fo:font-size="10pt" style:font-size-asian="10pt" style:font-size-complex="10pt"/>
    </style:style>
    <style:style style:name="P44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教育部社會教育貢獻獎</text:span></text:p>
            </table:table-cell>
            <table:table-cell table:style-name="TableCell9">
              <text:p text:style-name="P10"><text:span text:style-name="T11">1</text:span><text:span text:style-name="T12">1</text:span><text:span text:style-name="T13">1</text:span></text:p>
            </table:table-cell>
          </table:table-row>
        </table:table>
        <text:p text:style-name="頁首"/>
      </style:header>
      <style:footer>
        <text:p text:style-name="P14"><text:span text:style-name="T15"><text:page-number text:fixed="false">1</text:page-number></text:span></text:p>
        <text:p text:style-name="頁尾"/>
      </style:footer>
    </style:master-page>
    <style:master-page style:name="MP1" style:page-layout-name="PL1">
      <style:header>
        <table:table table:style-name="Table171">
          <table:table-columns>
            <table:table-column table:style-name="TableColumn172"/>
            <table:table-column table:style-name="TableColumn173"/>
          </table:table-columns>
          <table:table-row table:style-name="TableRow174">
            <table:table-cell table:style-name="TableCell175">
              <text:p text:style-name="P176"><text:span text:style-name="T177">教育部社會教育貢獻獎</text:span></text:p>
            </table:table-cell>
            <table:table-cell table:style-name="TableCell178">
              <text:p text:style-name="P179"><text:span text:style-name="T180">1</text:span><text:span text:style-name="T181">1</text:span><text:span text:style-name="T182">1</text:span></text:p>
            </table:table-cell>
          </table:table-row>
        </table:table>
        <text:p text:style-name="頁首"/>
      </style:header>
      <style:footer>
        <text:p text:style-name="P183"><text:span text:style-name="T184"><text:page-number text:fixed="false">3</text:page-number></text:span></text:p>
      </style:footer>
    </style:master-page>
    <style:master-page style:name="MP2" style:page-layout-name="PL2">
      <style:header>
        <table:table table:style-name="Table435">
          <table:table-columns>
            <table:table-column table:style-name="TableColumn436"/>
            <table:table-column table:style-name="TableColumn437"/>
          </table:table-columns>
          <table:table-row table:style-name="TableRow438">
            <table:table-cell table:style-name="TableCell439">
              <text:p text:style-name="P440"><text:span text:style-name="T441">教育部社會教育貢獻獎</text:span></text:p>
            </table:table-cell>
            <table:table-cell table:style-name="TableCell442">
              <text:p text:style-name="P443"><text:span text:style-name="T444">1</text:span><text:span text:style-name="T445">1</text:span><text:span text:style-name="T446">1</text:span></text:p>
            </table:table-cell>
          </table:table-row>
        </table:table>
        <text:p text:style-name="頁首"/>
      </style:header>
      <style:footer>
        <text:p text:style-name="P4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</dc:title>
    <dc:description>2018</dc:description>
    <dc:subject/>
    <meta:initial-creator>張淇瑞</meta:initial-creator>
    <dc:creator>000 3</dc:creator>
    <meta:creation-date>2022-05-02T08:44:00Z</meta:creation-date>
    <dc:date>2022-05-02T08:44:00Z</dc:date>
    <meta:print-date>2022-05-02T08:44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30" meta:character-count="2208" meta:row-count="15" meta:non-whitespace-character-count="1882"/>
  </office:meta>
</office:document-meta>
</file>