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 fo:hyphenate="false"/>
    </style:style>
    <style:style style:name="P16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清單段落" style:list-style-name="LFO2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20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P51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P61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P141" style:parent-style-name="清單段落" style:list-style-name="LFO22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42" style:parent-style-name="清單段落" style:list-style-name="LFO22" style:family="paragraph">
      <style:paragraph-properties fo:widows="2" fo:orphans="2" fo:text-align="justify" fo:margin-bottom="0.1666in" fo:line-height="0.3333in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0.902in" style:use-optimal-column-width="false"/>
    </style:style>
    <style:style style:name="TableColumn156" style:family="table-column">
      <style:table-column-properties style:column-width="1.3604in" style:use-optimal-column-width="false"/>
    </style:style>
    <style:style style:name="TableColumn157" style:family="table-column">
      <style:table-column-properties style:column-width="0.0263in" style:use-optimal-column-width="false"/>
    </style:style>
    <style:style style:name="TableColumn158" style:family="table-column">
      <style:table-column-properties style:column-width="0.202in" style:use-optimal-column-width="false"/>
    </style:style>
    <style:style style:name="TableColumn159" style:family="table-column">
      <style:table-column-properties style:column-width="0.8416in" style:use-optimal-column-width="false"/>
    </style:style>
    <style:style style:name="TableColumn160" style:family="table-column">
      <style:table-column-properties style:column-width="0.4041in" style:use-optimal-column-width="false"/>
    </style:style>
    <style:style style:name="TableColumn161" style:family="table-column">
      <style:table-column-properties style:column-width="0.7819in" style:use-optimal-column-width="false"/>
    </style:style>
    <style:style style:name="TableColumn162" style:family="table-column">
      <style:table-column-properties style:column-width="0.3013in" style:use-optimal-column-width="false"/>
    </style:style>
    <style:style style:name="TableColumn163" style:family="table-column">
      <style:table-column-properties style:column-width="0.1625in" style:use-optimal-column-width="false"/>
    </style:style>
    <style:style style:name="TableColumn164" style:family="table-column">
      <style:table-column-properties style:column-width="0.0333in" style:use-optimal-column-width="false"/>
    </style:style>
    <style:style style:name="TableColumn165" style:family="table-column">
      <style:table-column-properties style:column-width="0.3826in" style:use-optimal-column-width="false"/>
    </style:style>
    <style:style style:name="TableColumn166" style:family="table-column">
      <style:table-column-properties style:column-width="0.0083in" style:use-optimal-column-width="false"/>
    </style:style>
    <style:style style:name="TableColumn167" style:family="table-column">
      <style:table-column-properties style:column-width="2.0673in" style:use-optimal-column-width="false"/>
    </style:style>
    <style:style style:name="Table154" style:family="table" style:master-page-name="MP1">
      <style:table-properties style:width="7.4743in" fo:margin-left="-0.0034in" table:align="left"/>
    </style:style>
    <style:style style:name="TableRow168" style:family="table-row">
      <style:table-row-properties style:row-height="0.6097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break-before="page" fo:text-align="center" fo:line-height="0.2777in" style:page-number="1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187" style:family="table-row">
      <style:table-row-properties style:min-row-height="0.625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25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625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527in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min-row-height="0.3152in" style:use-optimal-row-height="false" fo:keep-together="always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min-row-height="0.6173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75" style:family="table-row">
      <style:table-row-properties style:min-row-height="1.7715in" style:use-optimal-row-height="false" fo:keep-together="always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ableCell2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ableRow286" style:family="table-row">
      <style:table-row-properties style:min-row-height="2.3541in" style:use-optimal-row-height="false" fo:keep-together="always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P293" style:parent-style-name="清單段落" style:list-style-name="LFO16" style:family="paragraph">
      <style:paragraph-properties fo:line-height="0.2777in"/>
      <style:text-properties style:font-name="標楷體" style:font-name-asian="標楷體" style:font-name-complex="新細明體"/>
    </style:style>
    <style:style style:name="P294" style:parent-style-name="清單段落" style:list-style-name="LFO16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302" style:parent-style-name="清單段落" style:list-style-name="LFO17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P306" style:parent-style-name="清單段落" style:list-style-name="LFO17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P313" style:parent-style-name="清單段落" style:list-style-name="LFO17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ableRow315" style:family="table-row">
      <style:table-row-properties style:row-height="0.5194in" style:use-optimal-row-height="false" fo:keep-together="always"/>
    </style:style>
    <style:style style:name="TableCell31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3.9368in" style:use-optimal-row-height="false" fo:keep-together="always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text-indent="0.1666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P33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P33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P33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P34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34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min-row-height="0.4916in" style:use-optimal-row-height="false" fo:keep-together="always"/>
    </style:style>
    <style:style style:name="TableCell3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min-row-height="4.5416in" style:use-optimal-row-height="false" fo:keep-together="always"/>
    </style:style>
    <style:style style:name="TableCell3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1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2" style:parent-style-name="清單段落" style:list-style-name="LFO18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406" style:family="table-row">
      <style:table-row-properties style:min-row-height="0.3152in" style:use-optimal-row-height="false" fo:keep-together="always"/>
    </style:style>
    <style:style style:name="TableCell4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3937in" style:use-optimal-row-height="false" fo:keep-together="always"/>
    </style:style>
    <style:style style:name="TableCell41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2" style:family="table-row">
      <style:table-row-properties style:min-row-height="0.3937in" style:use-optimal-row-height="false" fo:keep-together="always"/>
    </style:style>
    <style:style style:name="TableCell4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415" style:parent-style-name="內文" style:list-style-name="LFO19" style:family="paragraph">
      <style:paragraph-properties fo:text-align="justify" fo:line-height="0.2083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9" style:parent-style-name="內文" style:list-style-name="LFO19" style:family="paragraph">
      <style:paragraph-properties fo:text-align="justify" fo:line-height="0.2083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1" style:family="table-row">
      <style:table-row-properties style:min-row-height="1.3777in" style:use-optimal-row-height="false" fo:keep-together="always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083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 fo:text-indent="0.1666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8" style:parent-style-name="內文" style:family="paragraph">
      <style:paragraph-properties fo:text-align="justify" fo:line-height="0.2083in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P460" style:parent-style-name="內文" style:family="paragraph">
      <style:paragraph-properties fo:text-align="justify" fo:line-height="0.2083in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P463" style:parent-style-name="內文" style:family="paragraph">
      <style:paragraph-properties fo:text-align="justify" fo:line-height="0.2083in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ableRow465" style:family="table-row">
      <style:table-row-properties style:min-row-height="2.2437in" style:use-optimal-row-height="false" fo:keep-together="always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fo:color="#000000" style:letter-kerning="false"/>
    </style:style>
    <style:style style:name="TableRow478" style:family="table-row">
      <style:table-row-properties style:min-row-height="0.4333in" style:use-optimal-row-height="false" fo:keep-together="always"/>
    </style:style>
    <style:style style:name="TableCell47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1" style:family="table-row">
      <style:table-row-properties style:min-row-height="1.575in" style:use-optimal-row-height="false" fo:keep-together="always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90" style:parent-style-name="內文" style:family="paragraph">
      <style:paragraph-properties fo:text-align="justify" fo:line-height="0.2083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083in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01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50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503" style:parent-style-name="內文" style:family="paragraph">
      <style:paragraph-properties fo:text-align="justify" fo:line-height="0.2083in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5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justify" fo:line-height="0.2083in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P515" style:parent-style-name="內文" style:family="paragraph">
      <style:paragraph-properties fo:text-align="justify" fo:line-height="0.2083in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P518" style:parent-style-name="內文" style:family="paragraph">
      <style:paragraph-properties fo:text-align="justify" fo:line-height="0.2083in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ableRow520" style:family="table-row">
      <style:table-row-properties style:min-row-height="2.559in" style:use-optimal-row-height="false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style:snap-to-layout-grid="false" fo:text-align="center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27" style:parent-style-name="內文" style:family="paragraph">
      <style:paragraph-properties style:text-autospace="none" style:snap-to-layout-grid="false"/>
    </style:style>
    <style:style style:name="T528" style:parent-style-name="預設段落字型" style:family="text">
      <style:text-properties style:font-name="標楷體" style:font-name-asian="標楷體" fo:color="#000000" style:letter-kerning="false"/>
    </style:style>
    <style:style style:name="TableColumn530" style:family="table-column">
      <style:table-column-properties style:column-width="7.4743in" style:use-optimal-column-width="false"/>
    </style:style>
    <style:style style:name="Table529" style:family="table" style:master-page-name="MP2">
      <style:table-properties style:width="7.4743in" fo:margin-left="-0.0034in" table:align="left"/>
    </style:style>
    <style:style style:name="TableRow531" style:family="table-row">
      <style:table-row-properties style:min-row-height="0.6034in" style:use-optimal-row-height="false"/>
    </style:style>
    <style:style style:name="TableCell5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break-before="page" fo:text-align="center" style:page-number="1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49" style:family="table-row">
      <style:table-row-properties style:min-row-height="5.975in" style:use-optimal-row-height="false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51" style:parent-style-name="預設段落字型" style:family="text">
      <style:text-properties style:font-name-asian="Times New Roman"/>
    </style:style>
    <style:style style:name="P552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553" style:parent-style-name="預設段落字型" style:family="text">
      <style:text-properties style:font-name-asian="Times New Roman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6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6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62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63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6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6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6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578" style:family="table-column">
      <style:table-column-properties style:column-width="7.4743in" style:use-optimal-column-width="false"/>
    </style:style>
    <style:style style:name="Table577" style:family="table">
      <style:table-properties style:width="7.4743in" fo:margin-left="0in" table:align="left"/>
    </style:style>
    <style:style style:name="TableRow579" style:family="table-row">
      <style:table-row-properties style:min-row-height="0.6034in" style:use-optimal-row-height="false"/>
    </style:style>
    <style:style style:name="TableCell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84" style:family="table-row">
      <style:table-row-properties style:min-row-height="8.418in" style:use-optimal-row-height="false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-asian="Times New Roma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90" style:parent-style-name="內文" style:family="paragraph">
      <style:paragraph-properties fo:margin-bottom="0.25in" fo:line-height="0.3472in" fo:text-indent="0.8888in"/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justify" fo:margin-bottom="0.25in"/>
    </style:style>
    <style:style style:name="T5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4" style:parent-style-name="內文" style:family="paragraph">
      <style:paragraph-properties style:snap-to-layout-grid="false" fo:text-align="justify" fo:margin-bottom="0.25in"/>
    </style:style>
    <style:style style:name="T5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97" style:parent-style-name="內文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02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03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6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0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0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1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1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6"><text:span text:style-name="T17">應繳</text:span><text:span text:style-name="T18">文檔</text:span></text:p>
        </text:list-item>
      </text:list>
      <text:list text:style-name="LFO21" text:continue-numbering="true">
        <text:list-item>
          <text:p text:style-name="P19">紙本文件（各式均為1份）：</text:p>
          <text:list text:continue-numbering="true">
            <text:list-item>
              <text:p text:style-name="P20"><text:span text:style-name="T21">推薦單位</text:span><text:span text:style-name="T22">：</text:span><text:span text:style-name="T23">請填具「</text:span><text:span text:style-name="T24">教育部社會教育貢獻獎</text:span><text:span text:style-name="T25">」</text:span><text:span text:style-name="T26">推薦表</text:span><text:span text:style-name="T27">及</text:span><text:span text:style-name="T28">推薦書</text:span><text:span text:style-name="T29">。</text:span></text:p>
            </text:list-item>
            <text:list-item>
              <text:p text:style-name="P30"><text:span text:style-name="T31">申請推薦者</text:span><text:span text:style-name="T32">：</text:span></text:p>
              <text:list text:continue-numbering="true">
                <text:list-item>
                  <text:p text:style-name="P33"><text:span text:style-name="T34">請依據參選類別填具「</text:span><text:span text:style-name="T35">終身奉獻獎</text:span><text:span text:style-name="T36">資料表</text:span><text:span text:style-name="T37">」</text:span><text:span text:style-name="T38">、</text:span><text:span text:style-name="T39">「</text:span><text:span text:style-name="T40">團體獎</text:span><text:span text:style-name="T41">資料表</text:span><text:span text:style-name="T42">」</text:span><text:span text:style-name="T43">或</text:span><text:span text:style-name="T44">「</text:span><text:span text:style-name="T45">個人獎</text:span><text:span text:style-name="T46">資料表</text:span><text:span text:style-name="T47">」並檢附相關</text:span><text:span text:style-name="T48">佐證資料</text:span><text:span text:style-name="T49">。</text:span></text:p>
                </text:list-item>
                <text:list-item>
                  <text:p text:style-name="P50">「教育部社會教育貢獻獎」承諾書</text:p>
                </text:list-item>
              </text:list>
            </text:list-item>
            <text:list-item>
              <text:p text:style-name="P51"><text:span text:style-name="T52">受推薦單位主動推薦者</text:span><text:span text:style-name="T53">：</text:span></text:p>
              <text:list text:continue-numbering="true">
                <text:list-item>
                  <text:p text:style-name="P54"><text:span text:style-name="T55">請依據參選類別填具</text:span><text:span text:style-name="T56">「終身奉獻獎資料表」、「團體獎資料表」或「個人獎資料表」</text:span><text:span text:style-name="T57">並檢附相關</text:span><text:span text:style-name="T58">佐證資料</text:span><text:span text:style-name="T59">。</text:span></text:p>
                </text:list-item>
                <text:list-item>
                  <text:p text:style-name="P60">「教育部社會教育貢獻獎」承諾書</text:p>
                </text:list-item>
                <text:list-item>
                  <text:p text:style-name="P61"><text:span text:style-name="T62">「教育部社會教育貢獻獎」</text:span><text:span text:style-name="T63">被推薦同意書</text:span></text:p>
                </text:list-item>
              </text:list>
            </text:list-item>
            <text:list-item>
              <text:p text:style-name="P64"><text:span text:style-name="T65">佐證資料指對應個人簡歷</text:span><text:span text:style-name="T66">/團體簡介</text:span><text:span text:style-name="T67">、卓越事蹟之相關資料，格式不限，內容請擇要精簡，以</text:span><text:span text:style-name="T68">15</text:span><text:span text:style-name="T69">頁以內為原則。</text:span></text:p>
            </text:list-item>
          </text:list>
        </text:list-item>
      </text:list>
      <text:p text:style-name="P70"><text:span text:style-name="T71">（二）電子檔</text:span><text:span text:style-name="T72">(</text:span><text:span text:style-name="T73">由</text:span><text:span text:style-name="T74">推薦單位</text:span><text:span text:style-name="T75">提供</text:span><text:span text:style-name="T76">)</text:span><text:span text:style-name="T77">：</text:span></text:p>
      <text:p text:style-name="P78"><text:span text:style-name="T79">1.</text:span><text:span text:style-name="T80">請</text:span><text:span text:style-name="T81">推薦單位</text:span><text:span text:style-name="T82">提供</text:span><text:span text:style-name="T83">通過初審之</text:span><text:span text:style-name="T84">個人或團體</text:span><text:span text:style-name="T85">電子檔</text:span><text:span text:style-name="T86">予</text:span><text:span text:style-name="T87">本獎項承辦單位</text:span><text:span text:style-name="T88">（</text:span><text:span text:style-name="T89">傳動數位設計印刷有限</text:span><text:span text:style-name="T90">公司</text:span><text:span text:style-name="T91">，</text:span><text:span text:style-name="T92">郭</text:span><text:span text:style-name="T93">小姐</text:span><text:span text:style-name="T94">，</text:span><text:span text:style-name="T95">sylvie@mgdesign.com.tw</text:span><text:span text:style-name="T96">，</text:span><text:span text:style-name="T97">電話</text:span><text:span text:style-name="T98">（</text:span><text:span text:style-name="T99">02</text:span><text:span text:style-name="T100">）</text:span><text:span text:style-name="T101">8101-0555</text:span><text:span text:style-name="T102">分機</text:span><text:span text:style-name="T103">202</text:span><text:span text:style-name="T104">）；未通過初審</text:span><text:span text:style-name="T105">之個人或團體請</text:span><text:span text:style-name="T106">無須提供。</text:span><text:span text:style-name="T107">電子檔提供方式可透過雲端硬碟分享，或以電子郵件寄送。</text:span></text:p>
      <text:p text:style-name="P108"><text:span text:style-name="T109">2.</text:span><text:span text:style-name="T110">包含：</text:span><text:span text:style-name="T111">推薦</text:span><text:span text:style-name="T112">表件</text:span><text:span text:style-name="T113">電子檔</text:span><text:span text:style-name="T114">（可複製文字檔案，</text:span><text:span text:style-name="T115">無須</text:span><text:span text:style-name="T116">插入相片）</text:span><text:span text:style-name="T117">、</text:span><text:span text:style-name="T118">相片檔案</text:span><text:span text:style-name="T119">【</text:span><text:span text:style-name="T120">個人獎項參選者請提供「</text:span><text:span text:style-name="T121">正面</text:span><text:span text:style-name="T122">個人</text:span><text:span text:style-name="T123">生活照」</text:span><text:span text:style-name="T124">（1張）</text:span><text:span text:style-name="T125">檔案、「參與活動</text:span><text:span text:style-name="T126">照片</text:span><text:span text:style-name="T127">」</text:span><text:span text:style-name="T128">（5張）</text:span><text:span text:style-name="T129">檔案；團體獎項參選者</text:span><text:span text:style-name="T130">請提供</text:span><text:span text:style-name="T131">「團體或活動照片」</text:span><text:span text:style-name="T132">（6張）檔案、團體標章</text:span><text:span text:style-name="T133">ai</text:span><text:span text:style-name="T134">圖檔；</text:span><text:span text:style-name="T135">所有</text:span><text:span text:style-name="T136">相片</text:span><text:span text:style-name="T137">檔請附上圖說文字</text:span><text:span text:style-name="T138">。</text:span><text:span text:style-name="T139">】</text:span></text:p>
      <text:list text:style-name="LFO20" text:continue-numbering="true">
        <text:list-item>
          <text:p text:style-name="P140">其他</text:p>
        </text:list-item>
      </text:list>
      <text:list text:style-name="LFO22" text:continue-numbering="true">
        <text:list-item>
          <text:p text:style-name="P141">請推薦單位或主管機關、原設立許可機關於送件前再次確認是否用印（推薦書、各獎項資料表）。</text:p>
        </text:list-item>
        <text:list-item>
          <text:p text:style-name="P142"><text:span text:style-name="T143">紙本文件請以</text:span><text:span text:style-name="T144">A</text:span><text:span text:style-name="T145">4</text:span><text:span text:style-name="T146">白色紙張</text:span><text:span text:style-name="T147">列印，並依序排列，由上而下整理齊全，用迴紋針或長尾夾夾於</text:span><text:span text:style-name="T148">左</text:span><text:span text:style-name="T149">上角，平整裝入</text:span><text:span text:style-name="T150">適當大小的</text:span><text:span text:style-name="T151">信封內，</text:span><text:span text:style-name="T152">請勿折疊或裝訂</text:span><text:span text:style-name="T153">。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13">
            <text:soft-page-break/>
            <text:p text:style-name="P170"><text:span text:style-name="T185">個人</text:span><text:span text:style-name="T186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姓 <text:s/>名</text:span>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 table:number-rows-spanned="3">
            <text:p text:style-name="P194"><text:span text:style-name="T195">請浮貼最近三個月內二吋半身脫帽照片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性 <text:s/>別</text:span></text:p>
          </table:table-cell>
          <table:table-cell table:style-name="TableCell200">
            <text:p text:style-name="P201"><text:span text:style-name="T202">□ <text:s/></text:span><text:span text:style-name="T203">男</text:span></text:p>
            <text:p text:style-name="P204"><text:span text:style-name="T205">□ <text:s/></text:span><text:span text:style-name="T206">女</text:span></text:p>
          </table:table-cell>
          <table:table-cell table:style-name="TableCell207" table:number-columns-spanned="3">
            <text:p text:style-name="P208"><text:span text:style-name="T209">出生年月日</text:span></text:p>
          </table:table-cell>
          <table:covered-table-cell/>
          <table:covered-table-cell/>
          <table:table-cell table:style-name="TableCell210" table:number-columns-spanned="5">
            <text:p text:style-name="P211"><text:span text:style-name="T212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年 <text:s/>齡</text:span></text:p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pan text:style-name="T221">身分證字號</text:span></text:p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通訊地址</text:span></text:p>
          </table:table-cell>
          <table:table-cell table:style-name="TableCell228" table:number-columns-spanned="9" table:number-rows-spanned="2">
            <text:p text:style-name="P229"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電話</text:span></text:p>
          </table:table-cell>
          <table:table-cell table:style-name="TableCell234" table:number-columns-spanned="2">
            <text:p text:style-name="P235"><text:span text:style-name="T236">（ <text:s/>）</text:span></text:p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傳真</text:span></text:p>
          </table:table-cell>
          <table:table-cell table:style-name="TableCell241" table:number-columns-spanned="2">
            <text:p text:style-name="P242"><text:span text:style-name="T243">（ <text:s/>）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永久地址</text:span></text:p>
          </table:table-cell>
          <table:table-cell table:style-name="TableCell248" table:number-columns-spanned="9" table:number-rows-spanned="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電話</text:span></text:p>
          </table:table-cell>
          <table:table-cell table:style-name="TableCell253" table:number-columns-spanned="2">
            <text:p text:style-name="P254"><text:span text:style-name="T255">（ <text:s/>）</text:span></text:p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傳真</text:span></text:p>
          </table:table-cell>
          <table:table-cell table:style-name="TableCell260" table:number-columns-spanned="2">
            <text:p text:style-name="P261"><text:span text:style-name="T262">（ <text:s/>）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電子郵件</text:span></text:p>
            <text:p text:style-name="P267"><text:span text:style-name="T268">（E-mail）</text:span>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行動電話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6">
            <text:p text:style-name="P277"><text:span text:style-name="T278">身分證明影本正面</text:span></text:p>
            <text:p text:style-name="P279"><text:span text:style-name="T280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><text:span text:style-name="T283">身分證明影本反面</text:span></text:p>
            <text:p text:style-name="P284"><text:span text:style-name="T285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2">
            <text:p text:style-name="P288"><text:span text:style-name="T289">個人獎項</text:span><text:span text:style-name="T290">參選者</text:span><text:span text:style-name="T291">請提供</text:span><text:span text:style-name="T292">：</text:span></text:p>
            <text:list text:style-name="LFO16" text:continue-numbering="true">
              <text:list-item>
                <text:p text:style-name="P293">近半年「正面個人生活照」1張（以半身照為宜）。</text:p>
              </text:list-item>
              <text:list-item>
                <text:p text:style-name="P294"><text:span text:style-name="T295">「參與活動</text:span><text:span text:style-name="T296">照片</text:span><text:span text:style-name="T297">」5</text:span><text:span text:style-name="T298">張</text:span><text:span text:style-name="T299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請繳交電子檔並附圖說。</text:p>
            <text:list text:style-name="LFO17" text:continue-numbering="true">
              <text:list-item>
                <text:p text:style-name="P302"><text:span text:style-name="T303">電子檔：</text:span><text:span text:style-name="T304">解析度350dpi以上之JPG或TIF檔（照片勿嵌入於Word檔案）</text:span><text:span text:style-name="T305">。</text:span></text:p>
              </text:list-item>
              <text:list-item>
                <text:p text:style-name="P306"><text:span text:style-name="T307">圖說</text:span><text:span text:style-name="T308">：</text:span><text:span text:style-name="T309">「參與活動</text:span><text:span text:style-name="T310">照片</text:span><text:span text:style-name="T311">」</text:span><text:span text:style-name="T312">內容以個人獲獎事蹟之相關服務及活動為主。</text:span></text:p>
              </text:list-item>
              <text:list-item>
                <text:p text:style-name="P313"><text:span text:style-name="T314">照片清晰度要高，儘量提供大圖片為最佳。</text:span></text:p>
              </text:list-item>
            </text:list>
          </table:table-cell>
        </table:table-row>
        <text:soft-page-break/>
        <table:table-row table:style-name="TableRow315">
          <table:table-cell table:style-name="TableCell316" table:number-columns-spanned="12">
            <text:p text:style-name="P317"><text:span text:style-name="T318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佐證資料</text:p>
          </table:table-cell>
        </table:table-row>
        <table:table-row table:style-name="TableRow321">
          <table:table-cell table:style-name="TableCell322" table:number-columns-spanned="12">
            <text:p text:style-name="P323"><text:span text:style-name="T324">(參考範本)</text:span></text:p>
            <text:p text:style-name="P325"><text:span text:style-name="T326">1.出生年月：19○○年○○月</text:span></text:p>
            <text:p text:style-name="P327"><text:span text:style-name="T328">2.學歷：</text:span></text:p>
            <text:p text:style-name="P329"><text:span text:style-name="T330">○○○○大學○○博士（19○○）</text:span></text:p>
            <text:p text:style-name="P331"><text:span text:style-name="T332">○○○○大學○○研究所碩士（19○○）</text:span></text:p>
            <text:p text:style-name="P333"><text:span text:style-name="T334">3.現職：</text:span></text:p>
            <text:p text:style-name="P335">○○公司○○○（20○○起）</text:p>
            <text:p text:style-name="P336"><text:span text:style-name="T337">4.經歷：</text:span></text:p>
            <text:p text:style-name="P338"><text:span text:style-name="T339">○○○○基金會顧問（20○○-20○○）</text:span></text:p>
            <text:p text:style-name="P340"><text:span text:style-name="T341">○○○○基金會副執行秘書（19○○-20○○）</text:span></text:p>
            <text:p text:style-name="P342">5.榮譽：</text:p>
            <text:p text:style-name="P343"><text:span text:style-name="T344">□ 連續或累計</text:span><text:span text:style-name="T345"><text:s text:c="6"/></text:span><text:span text:style-name="T346">次獲</text:span><text:span text:style-name="T347"><text:s text:c="8"/></text:span><text:span text:style-name="T348">部表揚之證明文件。</text:span></text:p>
            <text:p text:style-name="P349"><text:span text:style-name="T350">國際○○會社會貢獻○○獎（19○○）</text:span></text:p>
            <text:p text:style-name="P351"><text:span text:style-name="T352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<text:span text:style-name="T355">請擇要精簡</text:span><text:span text:style-name="T356">，</text:span><text:span text:style-name="T357">每頁以A4</text:span><text:span text:style-name="T358">白色紙張列印</text:span><text:span text:style-name="T359">，</text:span><text:span text:style-name="T360">每</text:span><text:span text:style-name="T361">份</text:span><text:span text:style-name="T362">以15頁</text:span><text:span text:style-name="T363">以內</text:span><text:span text:style-name="T364">為</text:span><text:span text:style-name="T365">原則</text:span><text:span text:style-name="T366">，請加製封面</text:span><text:span text:style-name="T367">、</text:span><text:span text:style-name="T368">目錄</text:span><text:span text:style-name="T369">及頁碼</text:span><text:span text:style-name="T370">；惟無須裝訂或加裝透明膠片</text:span><text:span text:style-name="T371">，用迴紋針或長尾夾固定即可</text:span><text:span text:style-name="T372">。</text:span></text:p>
          </table:table-cell>
        </table:table-row>
        <table:table-row table:style-name="TableRow373">
          <table:table-cell table:style-name="TableCell374" table:number-columns-spanned="12">
            <text:p text:style-name="P375"><text:span text:style-name="T37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佐證資料</text:p>
          </table:table-cell>
        </table:table-row>
        <table:table-row table:style-name="TableRow379">
          <table:table-cell table:style-name="TableCell380" table:number-columns-spanned="12">
            <text:list text:style-name="LFO18" text:continue-numbering="true">
              <text:list-item>
                <text:p text:style-name="P381">主標題（15字為限）。</text:p>
              </text:list-item>
              <text:list-item>
                <text:p text:style-name="P382">歷年重要事蹟（請以近5年為主），請依時序條列敘明，每條以30至50字為限。</text:p>
              </text:list-item>
            </text:list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請擇要精簡</text:span><text:span text:style-name="T387">，</text:span><text:span text:style-name="T388">每頁以A4</text:span><text:span text:style-name="T389">白色紙張列印</text:span><text:span text:style-name="T390">，</text:span><text:span text:style-name="T391">每</text:span><text:span text:style-name="T392">份</text:span><text:span text:style-name="T393">以15頁</text:span><text:span text:style-name="T394">以內</text:span><text:span text:style-name="T395">為</text:span><text:span text:style-name="T396">原則</text:span><text:span text:style-name="T397">，請加製封面</text:span><text:span text:style-name="T398">、</text:span><text:span text:style-name="T399">目錄</text:span><text:span text:style-name="T400">及頁碼</text:span><text:span text:style-name="T401">；惟無須裝訂或加裝透明膠片</text:span><text:span text:style-name="T402">，用迴紋針或長尾夾固定即可</text:span><text:span text:style-name="T403">。</text:span></text:p>
            <text:p text:style-name="P404"/>
            <text:p text:style-name="P405"/>
          </table:table-cell>
        </table:table-row>
        <table:table-row table:style-name="TableRow406">
          <table:table-cell table:style-name="TableCell407" table:number-columns-spanned="13">
            <text:p text:style-name="P40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 table:number-columns-spanned="13">
            <text:p text:style-name="P411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3">
            <text:p text:style-name="P414"/>
            <text:list text:style-name="LFO19" text:continue-numbering="true">
              <text:list-item>
                <text:p text:style-name="P415"><text:span text:style-name="T416">具體推薦理由：</text:span><text:span text:style-name="T417"><text:s text:c="58"/></text:span></text:p>
              </text:list-item>
            </text:list>
            <text:p text:style-name="P418"/>
            <text:list text:style-name="LFO19" text:continue-numbering="true">
              <text:list-item>
                <text:p text:style-name="P419"><text:span text:style-name="T420">符合實施要點第4點第</text:span><text:span text:style-name="T421">3</text:span><text:span text:style-name="T422">款及實施要點第3點第</text:span><text:span text:style-name="T423"><text:s text:c="2"/></text:span><text:span text:style-name="T424">款</text:span><text:span text:style-name="T425">、第</text:span><text:span text:style-name="T426"><text:s text:c="2"/></text:span><text:span text:style-name="T427">款、第</text:span><text:span text:style-name="T428"><text:s text:c="2"/></text:span><text:span text:style-name="T429">款</text:span></text:p>
              </text:list-item>
            </text:list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名稱：</text:span></text:p>
          </table:table-cell>
          <table:covered-table-cell/>
          <table:covered-table-cell/>
          <table:table-cell table:style-name="TableCell435" table:number-columns-spanned="5">
            <text:p text:style-name="P436"><text:span text:style-name="T437">負責人</text:span><text:span text:style-name="T438">：（</text:span><text:span text:style-name="T439">簽</text:span><text:span text:style-name="T440">名或蓋</text:span><text:span text:style-name="T441">章</text:span><text:span text:style-name="T442">）</text:span><text:s/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<text:span text:style-name="T445">聯絡方式</text:span><text:span text:style-name="T446">：</text:span></text:p>
            <text:p text:style-name="P447">地址：□□□□□（郵遞區號）</text:p>
            <text:p text:style-name="P448"><text:span text:style-name="T449"><text:s text:c="6"/></text:span><text:span text:style-name="T450"><text:s text:c="4"/></text:span><text:span text:style-name="T451">縣</text:span><text:span text:style-name="T452"><text:s text:c="3"/></text:span><text:span text:style-name="T453">市</text:span><text:span text:style-name="T454"><text:s text:c="4"/></text:span><text:span text:style-name="T455">路</text:span><text:span text:style-name="T456"><text:s text:c="4"/>號</text:span></text:p>
            <text:p text:style-name="P457"><text:span text:style-name="T458">電話：</text:span><text:span text:style-name="T459">（區碼）○○○○○○○○</text:span></text:p>
            <text:p text:style-name="P460"><text:span text:style-name="T461">傳真：</text:span><text:span text:style-name="T462">（區碼）○○○○○○○○</text:span></text:p>
            <text:p text:style-name="P463"><text:span text:style-name="T464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<text:span text:style-name="T468">申請</text:span><text:span text:style-name="T469">推薦單位</text:span><text:span text:style-name="T470"><text:line-break/></text:span><text:span text:style-name="T471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><text:span text:style-name="T474"><draw:custom-shape svg:x="0.75972in" svg:y="0.26736in" svg:width="2.08333in" svg:height="1.88542in" draw:z-index="251678720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475">（</text:span><text:span text:style-name="T476">申請</text:span><text:span text:style-name="T477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3">
            <text:p text:style-name="P480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<text:span text:style-name="T484">中央部會或</text:span><text:span text:style-name="T485">各直轄市、縣（市）主管教育行政機關</text:span><text:span text:style-name="T486">名稱</text:span><text:span text:style-name="T487">：</text:span></text:p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>機關首長或單位主管：</text:p>
            <text:p text:style-name="P490"><text:span text:style-name="T491">（</text:span><text:span text:style-name="T492">簽</text:span><text:span text:style-name="T493">名或蓋</text:span><text:span text:style-name="T494">章</text:span><text:span text:style-name="T495">）</text:span><text:s/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聯絡</text:span><text:span text:style-name="T499">窗口</text:span><text:span text:style-name="T500">：</text:span></text:p>
            <text:p text:style-name="P501">聯絡人：</text:p>
            <text:p text:style-name="P502">地址：□□□□□（郵遞區號）</text:p>
            <text:p text:style-name="P503"><text:span text:style-name="T504"><text:s text:c="6"/></text:span><text:span text:style-name="T505"><text:s text:c="4"/></text:span><text:span text:style-name="T506">縣</text:span><text:span text:style-name="T507"><text:s text:c="3"/></text:span><text:span text:style-name="T508">市</text:span><text:span text:style-name="T509"><text:s text:c="4"/></text:span><text:span text:style-name="T510">路</text:span><text:span text:style-name="T511"><text:s text:c="4"/>號</text:span></text:p>
            <text:p text:style-name="P512"><text:span text:style-name="T513">電話：</text:span><text:span text:style-name="T514">（區碼）○○○○○○○○</text:span></text:p>
            <text:p text:style-name="P515"><text:span text:style-name="T516">傳真：</text:span><text:span text:style-name="T517">（區碼）○○○○○○○○</text:span></text:p>
            <text:p text:style-name="P518"><text:span text:style-name="T519">E-mail：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><text:span text:style-name="T523">推薦單位、</text:span><text:span text:style-name="T524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>（請加蓋印信）</text:p>
            <text:p text:style-name="P527"><text:span text:style-name="T528"><draw:custom-shape svg:x="0.73889in" svg:y="0.23819in" svg:width="2.08333in" svg:height="1.88542in" draw:z-index="25167974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soft-page-break/>
            <text:p text:style-name="P533"><text:span text:style-name="T547">「教育部社會教育貢獻獎」</text:span><text:span text:style-name="T548">承諾書</text:span></text:p>
          </table:table-cell>
        </table:table-row>
        <table:table-row table:style-name="TableRow549">
          <table:table-cell table:style-name="TableCell550">
            <text:p text:style-name="內文"><text:span text:style-name="T551"><text:s text:c="5"/></text:span></text:p>
            <text:p text:style-name="內文"/>
            <text:p text:style-name="內文"/>
            <text:p text:style-name="P552"><text:span text:style-name="T553"><text:s text:c="4"/></text:span><text:span text:style-name="T554">本人</text:span><text:span text:style-name="T555">（團體）</text:span><text:span text:style-name="T556">參選</text:span><text:span text:style-name="T557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558"><text:s text:c="10"/>此致</text:span></text:p>
            <text:p text:style-name="內文"><text:span text:style-name="T559"><text:s text:c="8"/>教育部</text:span></text:p>
            <text:p text:style-name="P560"/>
            <text:p text:style-name="P561"/>
            <text:p text:style-name="P562"/>
            <text:p text:style-name="P563"><text:s text:c="8"/>立承諾書人（簽章）：</text:p>
            <text:p text:style-name="P564"/>
            <text:p text:style-name="內文"><text:span text:style-name="T565"><text:s text:c="32"/></text:span></text:p>
            <text:p text:style-name="P566"/>
            <text:p text:style-name="P567"/>
            <text:p text:style-name="P568"/>
            <text:p text:style-name="P569"><text:span text:style-name="T570">111</text:span><text:span text:style-name="T571">年 <text:s text:c="9"/>月 <text:s text:c="11"/>日</text:span></text:p>
          </table:table-cell>
        </table:table-row>
      </table:table>
      <text:p text:style-name="內文"><text:span text:style-name="T572">(※</text:span><text:span text:style-name="T573">個人簽署承諾書請</text:span><text:span text:style-name="T574">親筆簽名</text:span><text:span text:style-name="T575">，團體請蓋大小章。</text:span><text:span text:style-name="T576">)</text:span>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582">「教育部社會教育貢獻獎」</text:span><text:span text:style-name="T583">被推薦同意書</text:span></text:p>
          </table:table-cell>
        </table:table-row>
        <table:table-row table:style-name="TableRow584">
          <table:table-cell table:style-name="TableCell585">
            <text:p text:style-name="內文"><text:span text:style-name="T586"><text:s text:c="5"/></text:span></text:p>
            <text:p text:style-name="內文"/>
            <text:p text:style-name="P587"><text:span text:style-name="T588">本人同意被推薦為</text:span><text:span text:style-name="T589">「教育部社會教育貢獻獎」</text:span></text:p>
            <text:p text:style-name="P590"><text:span text:style-name="T591">□終身奉獻獎</text:span></text:p>
            <text:p text:style-name="P592"><text:span text:style-name="T593"><text:s text:c="8"/>□團體獎 <text:s text:c="3"/></text:span></text:p>
            <text:p text:style-name="P594"><text:span text:style-name="T595"><text:s text:c="8"/>□個人獎 <text:s text:c="27"/></text:span><text:span text:style-name="T596">參選人。</text:span></text:p>
            <text:p text:style-name="P597"/>
            <text:p text:style-name="P598"><text:span text:style-name="T599"><text:s text:c="19"/></text:span></text:p>
            <text:p text:style-name="內文"><text:span text:style-name="T600"><text:s text:c="14"/>此致</text:span></text:p>
            <text:p text:style-name="內文"><text:span text:style-name="T601"><text:s text:c="12"/>教育部</text:span></text:p>
            <text:p text:style-name="P602"/>
            <text:p text:style-name="P603"/>
            <text:p text:style-name="內文"><text:span text:style-name="T604"><text:s text:c="18"/></text:span><text:span text:style-name="T605"><text:s text:c="3"/></text:span><text:span text:style-name="T606">被推薦人（簽章）：</text:span></text:p>
            <text:p text:style-name="內文"><text:span text:style-name="T607"><text:s text:c="32"/></text:span></text:p>
            <text:p text:style-name="P608"/>
            <text:p text:style-name="P609"/>
            <text:p text:style-name="P610"/>
            <text:p text:style-name="P611"/>
            <text:p text:style-name="P612"><text:span text:style-name="T613">111</text:span><text:span text:style-name="T614">年 <text:s text:c="6"/>月 <text:s text:c="5"/>日</text:span></text:p>
          </table:table-cell>
        </table:table-row>
      </table:table>
      <text:p text:style-name="內文"><text:span text:style-name="T615">(※</text:span><text:span text:style-name="T616">被推薦參選人</text:span><text:span text:style-name="T617">請</text:span><text:span text:style-name="T618">親筆簽名</text:span><text:span text:style-name="T619">，被推薦團體請蓋大</text:span><text:span text:style-name="T620">小</text:span><text:span text:style-name="T621">章。</text:span><text:span text:style-name="T6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72" style:family="table-column">
      <style:table-column-properties style:column-width="6.5486in"/>
    </style:style>
    <style:style style:name="TableColumn173" style:family="table-column">
      <style:table-column-properties style:column-width="0.9319in"/>
    </style:style>
    <style:style style:name="Table171" style:family="table">
      <style:table-properties style:width="7.4805in" style:rel-width="100%" fo:margin-left="0in" table:align="lef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7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535" style:family="table-column">
      <style:table-column-properties style:column-width="6.5486in"/>
    </style:style>
    <style:style style:name="TableColumn536" style:family="table-column">
      <style:table-column-properties style:column-width="0.9319in"/>
    </style:style>
    <style:style style:name="Table534" style:family="table">
      <style:table-properties style:width="7.4805in" style:rel-width="100%" fo:margin-left="0in" table:align="left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53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5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54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</text:span><text:span text:style-name="T13">1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171">
          <table:table-columns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<text:span text:style-name="T177">教育部社會教育貢獻獎</text:span></text:p>
            </table:table-cell>
            <table:table-cell table:style-name="TableCell178">
              <text:p text:style-name="P179"><text:span text:style-name="T180">1</text:span><text:span text:style-name="T181">1</text:span><text:span text:style-name="T182">1</text:span></text:p>
            </table:table-cell>
          </table:table-row>
        </table:table>
        <text:p text:style-name="頁首"/>
      </style:header>
      <style:footer>
        <text:p text:style-name="P183"><text:span text:style-name="T184"><text:page-number text:fixed="false">3</text:page-number></text:span></text:p>
      </style:footer>
    </style:master-page>
    <style:master-page style:name="MP2" style:page-layout-name="PL2">
      <style:header>
        <table:table table:style-name="Table534">
          <table:table-columns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<text:span text:style-name="T540">教育部社會教育貢獻獎</text:span></text:p>
            </table:table-cell>
            <table:table-cell table:style-name="TableCell541">
              <text:p text:style-name="P542"><text:span text:style-name="T543">1</text:span><text:span text:style-name="T544">1</text:span><text:span text:style-name="T545">1</text:span></text:p>
            </table:table-cell>
          </table:table-row>
        </table:table>
        <text:p text:style-name="頁首"/>
      </style:header>
      <style:footer>
        <text:p text:style-name="P5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000 3</dc:creator>
    <meta:creation-date>2022-05-02T08:43:00Z</meta:creation-date>
    <dc:date>2022-05-02T08:43:00Z</dc:date>
    <meta:print-date>2022-05-02T08:43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70" meta:character-count="2478" meta:row-count="17" meta:non-whitespace-character-count="2112"/>
  </office:meta>
</office:document-meta>
</file>