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Converted1">
      <style:table-properties style:width="18.985cm" fo:margin-left="-0.058cm" fo:margin-top="0cm" fo:margin-bottom="0cm" style:page-number="1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54cm"/>
    </style:style>
    <style:style style:name="表格2.C" style:family="table-column">
      <style:table-column-properties style:column-width="0.489cm"/>
    </style:style>
    <style:style style:name="表格2.D" style:family="table-column">
      <style:table-column-properties style:column-width="1.235cm"/>
    </style:style>
    <style:style style:name="表格2.E" style:family="table-column">
      <style:table-column-properties style:column-width="1.956cm"/>
    </style:style>
    <style:style style:name="表格2.F" style:family="table-column">
      <style:table-column-properties style:column-width="2.752cm"/>
    </style:style>
    <style:style style:name="表格2.G" style:family="table-column">
      <style:table-column-properties style:column-width="0.411cm"/>
    </style:style>
    <style:style style:name="表格2.H" style:family="table-column">
      <style:table-column-properties style:column-width="0.095cm"/>
    </style:style>
    <style:style style:name="表格2.I" style:family="table-column">
      <style:table-column-properties style:column-width="0.951cm"/>
    </style:style>
    <style:style style:name="表格2.J" style:family="table-column">
      <style:table-column-properties style:column-width="5.285cm"/>
    </style:style>
    <style:style style:name="表格2.1" style:family="table-row">
      <style:table-row-properties style:row-height="1.549cm" fo:keep-together="always"/>
    </style:style>
    <style:style style:name="表格2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>
        <style:background-image/>
      </style:table-cell-properties>
    </style:style>
    <style:style style:name="表格2.I2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0" fo:border-right="1.5pt double #000000" fo:border-top="1.5pt double #000000" fo:border-bottom="1.5pt double #000000">
        <style:background-image/>
      </style:table-cell-properties>
    </style:style>
    <style:style style:name="表格2.4" style:family="table-row">
      <style:table-row-properties style:row-height="0.801cm" fo:keep-together="always"/>
    </style:style>
    <style:style style:name="表格2.5" style:family="table-row">
      <style:table-row-properties style:row-height="0.649cm" fo:keep-together="always"/>
    </style:style>
    <style:style style:name="表格2.J5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6" style:family="table-row">
      <style:table-row-properties style:min-row-height="1.568cm" fo:keep-together="always"/>
    </style:style>
    <style:style style:name="表格2.I6" style:family="table-cell">
      <style:table-cell-properties style:vertical-align="middle"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7" style:family="table-row">
      <style:table-row-properties style:min-row-height="8.901cm" fo:keep-together="always"/>
    </style:style>
    <style:style style:name="表格2.A7" style:family="table-cell">
      <style:table-cell-properties style:vertical-align="middle"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8" style:family="table-row">
      <style:table-row-properties style:min-row-height="5.98cm" fo:keep-together="always"/>
    </style:style>
    <style:style style:name="表格2.A8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J8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9" style:family="table-row">
      <style:table-row-properties style:row-height="1.319cm" fo:keep-together="always"/>
    </style:style>
    <style:style style:name="表格2.A9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0" style:family="table-row">
      <style:table-row-properties style:min-row-height="9.8cm" fo:keep-together="always"/>
    </style:style>
    <style:style style:name="表格2.A10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1" style:family="table-row">
      <style:table-row-properties style:min-row-height="1.249cm" fo:keep-together="always"/>
    </style:style>
    <style:style style:name="表格2.12" style:family="table-row">
      <style:table-row-properties style:min-row-height="11.536cm" fo:keep-together="always"/>
    </style:style>
    <style:style style:name="表格2.A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J12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3" style:family="table-row">
      <style:table-row-properties style:min-row-height="0.801cm" fo:keep-together="always"/>
    </style:style>
    <style:style style:name="表格2.A13" style:family="table-cell">
      <style:table-cell-properties fo:background-color="transparent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4" style:family="table-row">
      <style:table-row-properties style:min-row-height="0.499cm" fo:keep-together="always"/>
    </style:style>
    <style:style style:name="表格2.15" style:family="table-row">
      <style:table-row-properties style:min-row-height="1.499cm" fo:keep-together="always"/>
    </style:style>
    <style:style style:name="表格2.A15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0">
        <style:background-image/>
      </style:table-cell-properties>
    </style:style>
    <style:style style:name="表格2.16" style:family="table-row">
      <style:table-row-properties style:min-row-height="4.001cm" fo:keep-together="always"/>
    </style:style>
    <style:style style:name="表格2.A16" style:family="table-cell">
      <style:table-cell-properties style:vertical-align="middle" fo:background-color="transparent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>
        <style:background-image/>
      </style:table-cell-properties>
    </style:style>
    <style:style style:name="表格2.C16" style:family="table-cell">
      <style:table-cell-properties fo:background-color="transparent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>
        <style:background-image/>
      </style:table-cell-properties>
    </style:style>
    <style:style style:name="表格2.G16" style:family="table-cell">
      <style:table-cell-properties fo:background-color="transparent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17" style:family="table-row">
      <style:table-row-properties style:min-row-height="5.001cm" fo:keep-together="always"/>
    </style:style>
    <style:style style:name="表格2.A1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F17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.18" style:family="table-row">
      <style:table-row-properties style:min-row-height="1.101cm" fo:keep-together="always"/>
    </style:style>
    <style:style style:name="表格2.D19" style:family="table-cell">
      <style:table-cell-properties fo:background-color="transparent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>
        <style:background-image/>
      </style:table-cell-properties>
    </style:style>
    <style:style style:name="表格2.H1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20" style:family="table-row">
      <style:table-row-properties style:min-row-height="6.5cm" fo:keep-together="always"/>
    </style:style>
    <style:style style:name="表格2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F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 style:master-page-name="Converted2">
      <style:table-properties style:width="18.985cm" fo:margin-left="-0.058cm" fo:margin-top="0cm" fo:margin-bottom="0cm" style:page-number="4" table:align="left" style:writing-mode="lr-tb"/>
    </style:style>
    <style:style style:name="表格4.A" style:family="table-column">
      <style:table-column-properties style:column-width="18.985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4.2" style:family="table-row">
      <style:table-row-properties style:min-row-height="15.177cm" fo:keep-together="auto"/>
    </style:style>
    <style:style style:name="表格4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表格5" style:family="table">
      <style:table-properties style:width="18.985cm" fo:margin-left="0cm" fo:margin-top="0cm" fo:margin-bottom="0cm" table:align="left" style:writing-mode="lr-tb"/>
    </style:style>
    <style:style style:name="表格5.A" style:family="table-column">
      <style:table-column-properties style:column-width="18.985cm"/>
    </style:style>
    <style:style style:name="表格5.1" style:family="table-row">
      <style:table-row-properties style:min-row-height="1.533cm" fo:keep-together="auto"/>
    </style:style>
    <style:style style:name="表格5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5.2" style:family="table-row">
      <style:table-row-properties style:min-row-height="21.382cm" fo:keep-together="auto"/>
    </style:style>
    <style:style style:name="表格5.A2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20">
      <style:paragraph-properties fo:margin-left="1.131cm" fo:margin-right="0cm" fo:line-height="0.847cm" fo:orphans="2" fo:widows="2" fo:hyphenation-ladder-count="no-limit" fo:text-indent="-1.131cm" style:auto-text-indent="false"/>
      <style:text-properties fo:hyphenate="true" fo:hyphenation-remain-char-count="2" fo:hyphenation-push-char-count="2" loext:hyphenation-no-caps="false"/>
    </style:style>
    <style:style style:name="P4" style:family="paragraph" style:parent-style-name="List_20_Paragraph" style:list-style-name="WWNum21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List_20_Paragraph" style:list-style-name="WWNum21">
      <style:paragraph-properties fo:margin-left="1.48cm" fo:margin-right="0cm" fo:margin-top="0cm" fo:margin-bottom="0.212cm" style:contextual-spacing="false" fo:line-height="0.847cm" fo:text-align="justify" style:justify-single-word="false" fo:orphans="2" fo:widows="2" fo:hyphenation-ladder-count="no-limit" fo:text-indent="-0.63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List_20_Paragraph" style:list-style-name="WWNum21">
      <style:paragraph-properties fo:margin-left="2.96cm" fo:margin-right="0cm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7" style:family="paragraph" style:parent-style-name="List_20_Paragraph" style:list-style-name="WWNum21">
      <style:paragraph-properties fo:margin-left="2.96cm" fo:margin-right="0cm" fo:margin-top="0cm" fo:margin-bottom="0.423cm" style:contextual-spacing="false" fo:line-height="0.847cm" fo:text-align="justify" style:justify-single-word="false" fo:orphans="2" fo:widows="2" fo:hyphenation-ladder-count="no-limit" fo:text-indent="-1.27cm" style:auto-text-indent="false"/>
      <style:text-properties fo:hyphenate="true" fo:hyphenation-remain-char-count="2" fo:hyphenation-push-char-count="2" loext:hyphenation-no-caps="false"/>
    </style:style>
    <style:style style:name="P8" style:family="paragraph" style:parent-style-name="List_20_Paragraph" style:list-style-name="WWNum21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9" style:family="paragraph" style:parent-style-name="List_20_Paragraph" style:list-style-name="WWNum22">
      <style:paragraph-properties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 style:list-style-name="WWNum22">
      <style:paragraph-properties fo:margin-top="0cm" fo:margin-bottom="0.423cm" style:contextual-spacing="false" fo:line-height="0.847cm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1" style:family="paragraph" style:parent-style-name="List_20_Paragraph" style:list-style-name="WWNum13">
      <style:paragraph-properties fo:orphans="0" fo:widows="0"/>
      <style:text-properties style:font-name="Times New Roman" style:font-name-asian="標楷體1"/>
    </style:style>
    <style:style style:name="P12" style:family="paragraph" style:parent-style-name="Standard" style:master-page-name="Standard">
      <style:paragraph-properties fo:text-align="center" style:justify-single-word="false" fo:orphans="2" fo:widows="2" fo:hyphenation-ladder-count="no-limit" style:page-number="1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 fo:margin-left="1.341cm" fo:margin-right="0cm" fo:line-height="0.847cm" fo:text-align="justify" style:justify-single-word="false" fo:text-indent="-0.494cm" style:auto-text-indent="false"/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weight="bold" style:font-name-asian="標楷體1" style:font-weight-asian="bold" style:font-weight-complex="bold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1" style:font-size-asian="16pt" style:font-weight-asian="bold" style:font-size-complex="16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20" style:family="paragraph" style:parent-style-name="Standard">
      <style:paragraph-properties fo:orphans="0" fo:widows="0"/>
      <style:text-properties fo:font-size="16pt" style:font-name-asian="標楷體1" style:font-size-asian="16pt"/>
    </style:style>
    <style:style style:name="P21" style:family="paragraph" style:parent-style-name="Standard">
      <style:paragraph-properties fo:margin-left="0cm" fo:margin-right="0cm" fo:orphans="0" fo:widows="0" fo:text-indent="3.387cm" style:auto-text-indent="false"/>
      <style:text-properties fo:font-size="16pt" style:font-name-asian="標楷體1" style:font-size-asian="16pt"/>
    </style:style>
    <style:style style:name="P22" style:family="paragraph" style:parent-style-name="Standard">
      <style:paragraph-properties fo:margin-left="0cm" fo:margin-right="0cm" fo:line-height="0.882cm" fo:orphans="0" fo:widows="0" fo:text-indent="2.258cm" style:auto-text-indent="false"/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P23" style:family="paragraph" style:parent-style-name="Standard" style:list-style-name="WWNum14">
      <style:paragraph-properties fo:orphans="0" fo:widows="0"/>
      <style:text-properties fo:font-weight="bold" style:font-name-asian="標楷體1" style:font-weight-asian="bold" style:font-weight-complex="bold"/>
    </style:style>
    <style:style style:name="P24" style:family="paragraph" style:parent-style-name="Standard">
      <style:paragraph-properties fo:orphans="0" fo:widows="0"/>
      <style:text-properties fo:font-weight="bold" style:font-name-asian="標楷體1" style:font-weight-asian="bold" style:font-weight-complex="bold"/>
    </style:style>
    <style:style style:name="P25" style:family="paragraph" style:parent-style-name="Standard" style:list-style-name="WWNum14">
      <style:paragraph-properties fo:orphans="0" fo:widows="0"/>
      <style:text-properties fo:font-weight="bold" style:font-name-asian="標楷體1" style:font-weight-asian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27" style:family="paragraph" style:parent-style-name="Standard">
      <style:paragraph-properties fo:line-height="0.529cm" fo:text-align="justify" style:justify-single-word="false" fo:orphans="0" fo:widows="0" style:snap-to-layout-grid="false"/>
      <style:text-properties style:font-name-asian="標楷體1"/>
    </style:style>
    <style:style style:name="P28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-asian="標楷體1"/>
    </style:style>
    <style:style style:name="P29" style:family="paragraph" style:parent-style-name="Standard">
      <style:paragraph-properties fo:orphans="0" fo:widows="0"/>
      <style:text-properties style:font-name-asian="標楷體1"/>
    </style:style>
    <style:style style:name="P30" style:family="paragraph" style:parent-style-name="Standard" style:list-style-name="WWNum12">
      <style:paragraph-properties fo:orphans="0" fo:widows="0"/>
      <style:text-properties style:font-name-asian="標楷體1"/>
    </style:style>
    <style:style style:name="P31" style:family="paragraph" style:parent-style-name="Standard">
      <style:paragraph-properties fo:line-height="0.706cm" fo:text-align="justify" style:justify-single-word="false" fo:orphans="0" fo:widows="0"/>
      <style:text-properties style:font-name-asian="標楷體1"/>
    </style:style>
    <style:style style:name="P32" style:family="paragraph" style:parent-style-name="Standard">
      <style:paragraph-properties fo:orphans="0" fo:widows="0"/>
      <style:text-properties style:font-name-asian="標楷體1" style:font-weight-complex="bold"/>
    </style:style>
    <style:style style:name="P33" style:family="paragraph" style:parent-style-name="Standard">
      <style:paragraph-properties fo:line-height="0.564cm" fo:text-align="center" style:justify-single-word="false" fo:orphans="0" fo:widows="0"/>
      <style:text-properties style:font-name-asian="標楷體1"/>
    </style:style>
    <style:style style:name="P34" style:family="paragraph" style:parent-style-name="Standard">
      <style:paragraph-properties fo:line-height="0.529cm" fo:text-align="center" style:justify-single-word="false" fo:orphans="0" fo:widows="0"/>
    </style:style>
    <style:style style:name="P35" style:family="paragraph" style:parent-style-name="Standard">
      <style:paragraph-properties fo:line-height="0.529cm" fo:text-align="justify" style:justify-single-word="false" fo:orphans="0" fo:widows="0"/>
    </style:style>
    <style:style style:name="P36" style:family="paragraph" style:parent-style-name="Standard">
      <style:paragraph-properties fo:margin-left="1.058cm" fo:margin-right="0cm" fo:line-height="0.529cm" fo:text-align="justify" style:justify-single-word="false" fo:orphans="0" fo:widows="0" fo:text-indent="0cm" style:auto-text-indent="false"/>
    </style:style>
    <style:style style:name="P37" style:family="paragraph" style:parent-style-name="Standard" style:list-style-name="WWNum15">
      <style:paragraph-properties fo:line-height="0.529cm" fo:text-align="justify" style:justify-single-word="false" fo:orphans="0" fo:widows="0"/>
    </style:style>
    <style:style style:name="P38" style:family="paragraph" style:parent-style-name="Standard">
      <style:paragraph-properties fo:line-height="0.529cm" fo:text-align="justify" style:justify-single-word="false" fo:orphans="0" fo:widows="0" style:snap-to-layout-grid="false"/>
      <style:text-properties fo:font-size="11pt" style:font-name-asian="標楷體1" style:font-size-asian="11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line-height="0.388cm" fo:text-align="justify" style:justify-single-word="false" fo:orphans="0" fo:widows="0"/>
    </style:style>
    <style:style style:name="P41" style:family="paragraph" style:parent-style-name="Standard">
      <style:paragraph-properties fo:line-height="0.353cm" fo:text-align="center" style:justify-single-word="false" fo:orphans="0" fo:widows="0"/>
    </style:style>
    <style:style style:name="P42" style:family="paragraph" style:parent-style-name="Standard">
      <style:paragraph-properties fo:orphans="0" fo:widows="0"/>
      <style:text-properties style:rfc-language-tag="x-none" style:font-name-asian="標楷體1"/>
    </style:style>
    <style:style style:name="P43" style:family="paragraph" style:parent-style-name="Standard" style:list-style-name="WWNum12">
      <style:paragraph-properties fo:orphans="0" fo:widows="0"/>
      <style:text-properties style:rfc-language-tag="x-none" style:font-name-asian="標楷體1"/>
    </style:style>
    <style:style style:name="P44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left="0.423cm" fo:margin-right="0.423cm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top="0cm" fo:margin-bottom="0.635cm" style:contextual-spacing="false" fo:text-align="justify" style:justify-single-word="false" fo:orphans="0" fo:widows="0" style:snap-to-layout-grid="false"/>
    </style:style>
    <style:style style:name="P47" style:family="paragraph" style:parent-style-name="Standard">
      <style:paragraph-properties fo:margin-left="0cm" fo:margin-right="0cm" fo:margin-top="0cm" fo:margin-bottom="0.635cm" style:contextual-spacing="false" fo:line-height="0.882cm" fo:orphans="0" fo:widows="0" fo:text-indent="2.258cm" style:auto-text-indent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fo:font-size="14pt" style:font-name-asian="標楷體1" style:font-size-asian="14pt" style:font-size-complex="14pt" style:font-weight-complex="bold"/>
    </style:style>
    <style:style style:name="T6" style:family="text">
      <style:text-properties style:font-name="Times New Roman" fo:font-size="14pt" fo:background-color="#d8d8d8" loext:char-shading-value="38" style:font-name-asian="標楷體1" style:font-size-asian="14pt" style:font-size-complex="14pt"/>
    </style:style>
    <style:style style:name="T7" style:family="text">
      <style:text-properties style:font-name="Times New Roman" fo:font-size="14pt" fo:background-color="#d8d8d8" loext:char-shading-value="38" style:font-name-asian="標楷體1" style:font-size-asian="14pt" style:font-size-complex="14pt" style:font-weight-complex="bold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Times New Roman" style:font-name-asian="標楷體1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fo:font-size="14pt" style:font-name-asian="標楷體1" style:font-size-asian="14pt"/>
    </style:style>
    <style:style style:name="T14" style:family="text">
      <style:text-properties fo:font-size="14pt" style:font-name-asian="標楷體1" style:font-size-asian="14pt" style:font-size-complex="14pt"/>
    </style:style>
    <style:style style:name="T15" style:family="text">
      <style:text-properties fo:font-size="14pt" style:font-name-asian="標楷體1" style:font-size-asian="14pt" style:rfc-language-tag-asian="x-none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style:font-name-asian="微軟正黑體" style:font-size-asian="14pt" style:font-weight-asian="bold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22" style:family="text">
      <style:text-properties fo:font-size="14pt" style:font-name-asian="微軟正黑體" style:font-size-asian="14pt"/>
    </style:style>
    <style:style style:name="T23" style:family="text">
      <style:text-properties fo:color="#ff0000" loext:opacity="100%"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style:font-name="標楷體" fo:font-size="10pt" style:font-name-asian="標楷體1" style:font-size-asian="10pt" style:font-size-complex="10pt"/>
    </style:style>
    <style:style style:name="T25" style:family="text">
      <style:text-properties style:font-name="標楷體" fo:font-size="16pt" style:font-name-asian="標楷體1" style:font-size-asian="16pt" style:font-size-complex="16pt"/>
    </style:style>
    <style:style style:name="T26" style:family="text">
      <style:text-properties fo:font-size="10pt" style:font-name-asian="標楷體1" style:font-size-asian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color="#4f81bd" loext:opacity="100%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2" style:family="text">
      <style:text-properties fo:font-size="16pt" fo:font-weight="bold" style:font-name-asian="標楷體1" style:font-size-asian="16pt" style:font-weight-asian="bold" style:font-size-complex="16pt"/>
    </style:style>
    <style:style style:name="T33" style:family="text">
      <style:text-properties fo:font-size="16pt" style:font-name-asian="標楷體1" style:font-size-asian="16pt"/>
    </style:style>
    <style:style style:name="T34" style:family="text">
      <style:text-properties fo:font-size="16pt" style:font-name-asian="標楷體1" style:font-size-asian="16pt" style:font-size-complex="16pt"/>
    </style:style>
    <style:style style:name="T35" style:family="text">
      <style:text-properties fo:font-size="16pt" style:font-name-asian="Times New Roman1" style:font-size-asian="16p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name-asian="標楷體1" style:font-weight-asian="bold" style:font-weight-complex="bold"/>
    </style:style>
    <style:style style:name="T38" style:family="text">
      <style:text-properties style:font-name-asian="標楷體1"/>
    </style:style>
    <style:style style:name="T39" style:family="text">
      <style:text-properties style:font-name-asian="標楷體1" style:font-weight-complex="bold"/>
    </style:style>
    <style:style style:name="T40" style:family="text">
      <style:text-properties fo:font-size="11pt" style:font-name-asian="標楷體1" style:font-size-asian="11pt"/>
    </style:style>
    <style:style style:name="T41" style:family="text">
      <style:text-properties style:rfc-language-tag="x-none"/>
    </style:style>
    <style:style style:name="T42" style:family="text">
      <style:text-properties style:rfc-language-tag="x-none" style:font-name-asian="標楷體1"/>
    </style:style>
    <style:style style:name="T43" style:family="text">
      <style:text-properties style:font-weight-complex="bold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fo:font-size="14pt" style:letter-kerning="false" style:font-size-asian="14pt" style:font-size-complex="14pt"/>
    </style:style>
    <style:style style:name="T46" style:family="text">
      <style:text-properties fo:color="#000000" loext:opacity="100%" fo:font-size="10pt" style:letter-kerning="false" style:font-size-asian="10pt" style:font-size-complex="10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0" style:family="text">
      <style:text-properties fo:font-size="18pt" fo:font-weight="bold" style:font-name-asian="標楷體1" style:font-size-asian="18pt" style:font-weight-asian="bold" style:font-weight-complex="bold"/>
    </style:style>
    <style:style style:name="T51" style:family="text">
      <style:text-properties style:font-name-asian="Times New Roman1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56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.641cm" fo:min-width="4.501cm" fo:padding-top="0.125cm" fo:padding-bottom="0.125cm" fo:padding-left="0.25cm" fo:padding-right="0.25cm" fo:wrap-option="wrap" fo:margin-left="0.318cm" fo:margin-right="0.383cm" fo:margin-top="0cm" fo:margin-bottom="0.065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教育部社會教育貢獻獎推薦注意事項</text:span></text:p>
      <text:list xml:id="list4261028938" text:style-name="WWNum20">
        <text:list-item>
          <text:p text:style-name="P3"><text:span text:style-name="T2">應繳文檔</text:span></text:p>
        </text:list-item>
      </text:list>
      <text:list xml:id="list1016026342" text:style-name="WWNum21">
        <text:list-item>
          <text:p text:style-name="P4"><text:span text:style-name="T4">紙本文件（各式均為1份）：</text:span></text:p>
          <text:list>
            <text:list-item>
              <text:p text:style-name="P5"><text:span text:style-name="T6">推薦單位</text:span><text:span text:style-name="T4">：請填具「</text:span><text:span text:style-name="T9">教育部社會教育貢獻獎」推薦表</text:span><text:span text:style-name="T4">及</text:span><text:span text:style-name="T9">推薦書</text:span><text:span text:style-name="T4">。依據「教育部社會教育貢獻獎實施要點」第5點規定，推薦單位係指</text:span><text:span text:style-name="T8">中央主管機關、各直轄市、縣（市）主管教育行政機關</text:span><text:span text:style-name="T4">。</text:span></text:p>
            </text:list-item>
            <text:list-item>
              <text:p text:style-name="P4"><text:span text:style-name="T7">申請推薦者</text:span><text:span text:style-name="T5">：</text:span></text:p>
              <text:list>
                <text:list-item>
                  <text:p text:style-name="P6"><text:span text:style-name="T5">請依據參選類別填具「</text:span><text:span text:style-name="T8">終身奉獻獎資料表</text:span><text:span text:style-name="T5">」、「</text:span><text:span text:style-name="T8">團體獎資料表</text:span><text:span text:style-name="T5">」或「</text:span><text:span text:style-name="T8">個人獎資料表</text:span><text:span text:style-name="T5">」並檢附相關</text:span><text:span text:style-name="T8">佐證資料</text:span><text:span text:style-name="T5">。</text:span></text:p>
                </text:list-item>
                <text:list-item>
                  <text:p text:style-name="P7"><text:span text:style-name="T9">「教育部社會教育貢獻獎」承諾書</text:span><text:span text:style-name="T12">。</text:span></text:p>
                </text:list-item>
              </text:list>
            </text:list-item>
            <text:list-item>
              <text:p text:style-name="P4"><text:span text:style-name="T7">受推薦單位主動推薦者</text:span><text:span text:style-name="T5">：</text:span></text:p>
              <text:list>
                <text:list-item>
                  <text:p text:style-name="P6"><text:span text:style-name="T5">請依據參選類別填具</text:span><text:span text:style-name="T8">「終身奉獻獎資料表」、「團體獎資料表」或「個人獎資料表」</text:span><text:span text:style-name="T5">並檢附相關</text:span><text:span text:style-name="T8">佐證資料</text:span><text:span text:style-name="T5">。</text:span></text:p>
                </text:list-item>
                <text:list-item>
                  <text:p text:style-name="P6"><text:span text:style-name="T9">「教育部社會教育貢獻獎」承諾書</text:span><text:span text:style-name="T12">。</text:span></text:p>
                </text:list-item>
                <text:list-item>
                  <text:p text:style-name="P7"><text:span text:style-name="T8">「教育部社會教育貢獻獎」被推薦同意書</text:span><text:span text:style-name="T12">。</text:span><text:bookmark text:name="_GoBack"/></text:p>
                </text:list-item>
              </text:list>
            </text:list-item>
            <text:list-item>
              <text:p text:style-name="P8"><text:span text:style-name="T5">佐證資料指對應個人簡歷</text:span><text:span text:style-name="T4">/團體簡介</text:span><text:span text:style-name="T5">、卓越事蹟之相關資料，格式不限，內容請擇要精簡，以15頁（30面）為限。</text:span></text:p>
            </text:list-item>
          </text:list>
        </text:list-item>
        <text:list-item>
          <text:p text:style-name="P4"><text:span text:style-name="T14">電子檔(</text:span><text:span text:style-name="T23">由推薦單位提供</text:span><text:span text:style-name="T14">)：</text:span></text:p>
          <text:list>
            <text:list-item>
              <text:p text:style-name="P4"><text:span text:style-name="T14">請</text:span><text:span text:style-name="T12">推薦單位</text:span><text:span text:style-name="T14">提供通過初審之個人或團體</text:span><text:span text:style-name="T11">電子檔</text:span><text:span text:style-name="T14">予</text:span><text:span text:style-name="T12">本獎項承辦單位</text:span><text:span text:style-name="T14">（國立臺灣圖書館，電子信箱ccf@mail.ntl.edu.tw，電話</text:span><text:span text:style-name="T16">（02）2926-6888</text:span><text:span text:style-name="T14">分機</text:span><text:span text:style-name="T16">6705</text:span><text:span text:style-name="T14">張小姐或6709呂小姐）；未通過初審之個人或團體請無須提供。電子檔提供方式可透過雲端硬碟分享，或以電子郵件寄送。</text:span></text:p>
            </text:list-item>
            <text:list-item>
              <text:p text:style-name="P4"><text:span text:style-name="T14">依參選類別所需檢附包含：</text:span></text:p>
              <text:list>
                <text:list-item>
                  <text:p text:style-name="P4"><text:span text:style-name="T18">推薦表件電子檔</text:span><text:span text:style-name="T14">（可複製文字檔案，無須插入相片）。</text:span></text:p>
                </text:list-item>
                <text:list-item>
                  <text:p text:style-name="P4"><text:span text:style-name="T18">相片檔案</text:span><text:span text:style-name="T14">【個人獎項參選者請提供「近半年</text:span><text:span text:style-name="T15">正面個人生活照」</text:span><text:span text:style-name="T14">（1張）檔案、「參與活動</text:span><text:span text:style-name="T15">照片」</text:span><text:span text:style-name="T14">（5張）檔案；團體獎項參選者請提供「團體或活動照片」（6張）檔案、團體標章ai圖檔；</text:span><text:span text:style-name="T12">所有相片檔請附上重要文字說明</text:span><text:span text:style-name="T14">。】</text:span></text:p>
                </text:list-item>
              </text:list>
            </text:list-item>
          </text:list>
        </text:list-item>
      </text:list>
      <text:p text:style-name="P14"/>
      <text:list xml:id="list120924890068870" text:continue-list="list4261028938" text:style-name="WWNum20">
        <text:list-item>
          <text:p text:style-name="P3"><text:span text:style-name="T2">其他</text:span></text:p>
        </text:list-item>
      </text:list>
      <text:list xml:id="list3796286946" text:style-name="WWNum22">
        <text:list-item>
          <text:p text:style-name="P9"><text:span text:style-name="T4">請中央主管機關或各直轄市、縣(市)主管教育行政機關於送件前再次確認是否用印（推薦書、各獎項資料表）。</text:span></text:p>
        </text:list-item>
        <text:list-item>
          <text:p text:style-name="P10"><text:soft-page-break/><text:span text:style-name="T4">紙本文件請以</text:span><text:span text:style-name="T9">A4白色紙張</text:span><text:span text:style-name="T4">列印，並依序排列，由上而下整理齊全，用迴紋針或長尾夾夾於左上角，平整裝入適當大小的信封內，</text:span><text:span text:style-name="T9">請勿折疊或裝訂</text:span><text:span text:style-name="T4">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9"><text:span text:style-name="T36">團體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4"><text:span text:style-name="T38">團體名稱</text:span></text:p>
          </table:table-cell>
          <table:table-cell table:style-name="表格2.B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rows-spanned="2" table:number-columns-spanned="2" office:value-type="string">
            <text:p text:style-name="P34"><text:span text:style-name="T38">團體標章或代表照片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4"><text:span text:style-name="T40">聯絡人</text:span></text:p>
          </table:table-cell>
          <table:table-cell table:style-name="表格2.B2" table:number-columns-spanned="2" office:value-type="string">
            <text:p text:style-name="P38"/>
          </table:table-cell>
          <table:covered-table-cell/>
          <table:table-cell table:style-name="表格2.B2" office:value-type="string">
            <text:p text:style-name="P34"><text:span text:style-name="T38">立案 <text:s/>字號</text:span></text:p>
          </table:table-cell>
          <table:table-cell table:style-name="表格2.B2" table:number-columns-spanned="4" office:value-type="string">
            <text:p text:style-name="P27"/>
          </table:table-cell>
          <table:covered-table-cell/>
          <table:covered-table-cell/>
          <table:covered-table-cell/>
          <table:covered-table-cell table:style-name="表格2.I2"/>
          <table:covered-table-cell/>
        </table:table-row>
        <table:table-row table:style-name="表格2.4">
          <table:table-cell table:style-name="表格2.A2" table:number-rows-spanned="2" office:value-type="string">
            <text:p text:style-name="P34"><text:span text:style-name="T38">通訊地址</text:span></text:p>
          </table:table-cell>
          <table:table-cell table:style-name="表格2.B2" table:number-rows-spanned="2" table:number-columns-spanned="7" office:value-type="string">
            <text:p text:style-name="P40"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4"><text:span text:style-name="T38">電話</text:span></text:p>
          </table:table-cell>
          <table:table-cell table:style-name="表格2.I2" office:value-type="string">
            <text:p text:style-name="P35"><text:span text:style-name="T38">（ <text:s/>）</text:span></text:p>
          </table:table-cell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41"><text:span text:style-name="T38">傳真</text:span></text:p>
          </table:table-cell>
          <table:table-cell table:style-name="表格2.J5" office:value-type="string">
            <text:p text:style-name="P35"><text:span text:style-name="T38">（ <text:s/>）</text:span></text:p>
          </table:table-cell>
        </table:table-row>
        <table:table-row table:style-name="表格2.6">
          <table:table-cell table:style-name="表格2.A2" office:value-type="string">
            <text:p text:style-name="P34"><text:span text:style-name="T38">電子郵件</text:span></text:p>
            <text:p text:style-name="P34"><text:span text:style-name="T38">（E-mail）</text:span></text:p>
          </table:table-cell>
          <table:table-cell table:style-name="表格2.B2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41"><text:span text:style-name="T38">行動</text:span></text:p>
            <text:p text:style-name="P41"><text:span text:style-name="T38">電話</text:span></text:p>
          </table:table-cell>
          <table:table-cell table:style-name="表格2.J5" office:value-type="string">
            <text:p text:style-name="P27"/>
          </table:table-cell>
        </table:table-row>
        <table:table-row table:style-name="表格2.7">
          <table:table-cell table:style-name="表格2.A7" table:number-columns-spanned="10" office:value-type="string">
            <text:p text:style-name="P26"><text:span text:style-name="T41">法人登記證書影本</text:span></text:p>
            <text:p text:style-name="P26"><text:span text:style-name="T41">浮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 text:style-name="P29">團體獎項參選者請提供「團體或活動照片」6張。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8" office:value-type="string">
            <text:p text:style-name="P42">請繳交電子檔並附圖說。</text:p>
            <text:list xml:id="list2866001918" text:style-name="WWNum12">
              <text:list-item>
                <text:p text:style-name="P43">電子檔：解析度350dpi以上之JPG或TIF檔（照片勿嵌入於Word檔案）。</text:p>
              </text:list-item>
              <text:list-item>
                <text:p text:style-name="P30"><text:span text:style-name="T41">圖說：</text:span>「團體或活動照片」<text:span text:style-name="T41">內容團體獲獎事蹟之相關服務及活動為主。如有團體Logo，請附ai檔。</text:span></text:p>
              </text:list-item>
              <text:list-item>
                <text:p text:style-name="P30">照片清晰度要高，儘量提供大圖片為最佳。</text:p>
              </text:list-item>
            </text:list>
          </table:table-cell>
        </table:table-row>
        <text:soft-page-break/>
        <table:table-row table:style-name="表格2.9">
          <table:table-cell table:style-name="表格2.A9" table:number-columns-spanned="10" office:value-type="string">
            <text:p text:style-name="P19"><text:span text:style-name="T36">團體簡介</text:span></text:p>
            <text:p text:style-name="P29">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list xml:id="list2205092213" text:style-name="WWNum13">
              <text:list-item>
                <text:p text:style-name="P11">團體獲獎事蹟及貢獻之介紹短文（600字至800字為限，附標題）。</text:p>
              </text:list-item>
              <text:list-item>
                <text:p text:style-name="P11">短句：表達團隊成立的使命、目標或願景的1句話（10字至30字為限）。</text:p>
              </text:list-item>
            </text:list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9" table:number-columns-spanned="9" office:value-type="string">
            <text:p text:style-name="P19"><text:span text:style-name="T36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9" office:value-type="string">
            <text:p text:style-name="P19">佐證資料</text:p>
          </table:table-cell>
        </table:table-row>
        <table:table-row table:style-name="表格2.12">
          <table:table-cell table:style-name="表格2.A12" table:number-columns-spanned="9" office:value-type="string">
            <text:list xml:id="list3950899877" text:style-name="WWNum14">
              <text:list-item>
                <text:p text:style-name="P23">主標題（15字為限）。</text:p>
              </text:list-item>
              <text:list-item>
                <text:p text:style-name="P23">歷年重要事蹟（請以近5年為限），請依時序條列敘明，每條以30至50字為限。</text:p>
              </text:list-item>
              <text:list-item>
                <text:p text:style-name="P25">連續或累計 <text:s text:c="5"/>次獲 <text:s text:c="7"/>部表揚之證明文件。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2" office:value-type="string">
            <text:p text:style-name="P31"><text:span text:style-name="T44">請擇要精簡，</text:span>每頁以A4白色紙張列印，<text:span text:style-name="T36">每份以15頁（30面）為限，並請加列封面、目錄及頁碼</text:span>；惟無須裝訂或加裝透明膠片，用迴紋針或長尾夾固定即可。</text:p>
          </table:table-cell>
        </table:table-row>
        <text:soft-page-break/>
        <table:table-row table:style-name="表格2.13">
          <table:table-cell table:style-name="表格2.A13" table:number-columns-spanned="10" office:value-type="string">
            <text:p text:style-name="P26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10" office:value-type="string">
            <text:p text:style-name="P18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P36"/>
            <text:list xml:id="list2780893641" text:style-name="WWNum15">
              <text:list-item>
                <text:p text:style-name="P37"><text:span text:style-name="T37">具體推薦理由：</text:span></text:p>
              </text:list-item>
              <text:list-item>
                <text:p text:style-name="P37"><text:span text:style-name="T37">符合實施要點第4點第2款及實施要點第3點第</text:span><text:span text:style-name="T48"> <text:s/></text:span><text:span text:style-name="T37">款、第</text:span><text:span text:style-name="T48"> <text:s/></text:span><text:span text:style-name="T37">款、第</text:span><text:span text:style-name="T48"> <text:s/></text:span><text:span text:style-name="T37">款</text:span></text:p>
              </text:list-item>
            </text:list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29"><text:span text:style-name="T36">名稱：</text:span></text:p>
          </table:table-cell>
          <table:covered-table-cell/>
          <table:table-cell table:style-name="表格2.C16" table:number-columns-spanned="4" office:value-type="string">
            <text:p text:style-name="P29"><text:span text:style-name="T36">負責人：（</text:span><text:span text:style-name="T43">簽名或蓋章</text:span><text:span text:style-name="T36">）</text:span></text:p>
          </table:table-cell>
          <table:covered-table-cell/>
          <table:covered-table-cell/>
          <table:covered-table-cell/>
          <table:table-cell table:style-name="表格2.G16" table:number-columns-spanned="4" office:value-type="string">
            <text:p text:style-name="P29"><text:span text:style-name="T36">聯絡方式：</text:span></text:p>
            <text:p text:style-name="P32">地址：□□□□□（郵遞區號）</text:p>
            <text:p text:style-name="P32"><text:s text:c="6"/><text:span text:style-name="T47"><text:s text:c="4"/></text:span>縣<text:span text:style-name="T47"> <text:s text:c="2"/></text:span>市<text:span text:style-name="T47"> <text:s text:c="3"/></text:span>路<text:span text:style-name="T47"> <text:s text:c="3"/>號</text:span></text:p>
            <text:p text:style-name="P29"><text:span text:style-name="T43">電話：（區碼）○○○○○○○○</text:span></text:p>
            <text:p text:style-name="P29"><text:span text:style-name="T43">傳真：（區碼）○○○○○○○○</text:span></text:p>
            <text:p text:style-name="P29"><text:span text:style-name="T43">E-mail：</text:span></text:p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5" office:value-type="string">
            <text:p text:style-name="P33"><text:span text:style-name="T45">申請推薦單位<text:line-break/></text:span><text:span text:style-name="T46">（機關（構）、學校、依法設立有案之團體、法人）</text:span></text:p>
          </table:table-cell>
          <table:covered-table-cell/>
          <table:covered-table-cell/>
          <table:covered-table-cell/>
          <table:covered-table-cell/>
          <table:table-cell table:style-name="表格2.F17" table:number-columns-spanned="5" office:value-type="string">
            <text:p text:style-name="P29"><draw:custom-shape text:anchor-type="paragraph" draw:z-index="0" draw:name="矩形 2" draw:style-name="gr2" draw:text-style-name="P48" svg:width="5.001cm" svg:height="3.89cm" svg:x="1.983cm" svg:y="0.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（申請推薦單位請加蓋印信）</text:p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" table:number-columns-spanned="10" office:value-type="string">
            <text:p text:style-name="P18">初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3" office:value-type="string">
            <text:p text:style-name="P29"><text:span text:style-name="T36">中央主管機關或各直轄市、縣（市）主管教育行政機關名稱：</text:span></text:p>
          </table:table-cell>
          <table:covered-table-cell/>
          <table:covered-table-cell/>
          <table:table-cell table:style-name="表格2.D19" table:number-columns-spanned="4" office:value-type="string">
            <text:p text:style-name="P24">機關首長或單位主管：</text:p>
            <text:p text:style-name="P29"><text:span text:style-name="T36">（</text:span><text:span text:style-name="T43">簽字章或簽名/蓋章</text:span><text:span text:style-name="T36">）</text:span></text:p>
          </table:table-cell>
          <table:covered-table-cell/>
          <table:covered-table-cell/>
          <table:covered-table-cell/>
          <table:table-cell table:style-name="表格2.H19" table:number-columns-spanned="3" office:value-type="string">
            <text:p text:style-name="P29"><text:span text:style-name="T36">聯絡窗口：</text:span></text:p>
            <text:p text:style-name="P32">聯絡人：</text:p>
            <text:p text:style-name="P32">地址：□□□□□（郵遞區號）</text:p>
            <text:p text:style-name="P32"><text:s text:c="6"/><text:span text:style-name="T47"><text:s text:c="4"/></text:span>縣<text:span text:style-name="T47"> <text:s text:c="2"/></text:span>市<text:span text:style-name="T47"> <text:s text:c="3"/></text:span>路<text:span text:style-name="T47"> <text:s text:c="3"/>號</text:span></text:p>
            <text:p text:style-name="P29"><text:span text:style-name="T43">電話：（區碼）○○○○○○○○</text:span></text:p>
            <text:p text:style-name="P29"><text:span text:style-name="T43">傳真：（區碼）○○○○○○○○</text:span></text:p>
            <text:p text:style-name="P29"><text:span text:style-name="T43">E-mail：</text:span></text:p>
          </table:table-cell>
          <table:covered-table-cell/>
          <table:covered-table-cell/>
        </table:table-row>
        <text:soft-page-break/>
        <table:table-row table:style-name="表格2.20">
          <table:table-cell table:style-name="表格2.A20" table:number-columns-spanned="5" office:value-type="string">
            <text:p text:style-name="P15">中央主管機關或各直轄市、縣（市）</text:p>
            <text:p text:style-name="P15">主管教育行政機關</text:p>
          </table:table-cell>
          <table:covered-table-cell/>
          <table:covered-table-cell/>
          <table:covered-table-cell/>
          <table:covered-table-cell/>
          <table:table-cell table:style-name="表格2.F20" table:number-columns-spanned="5" office:value-type="string">
            <text:p text:style-name="P29">（請加蓋印信）</text:p>
            <text:p text:style-name="P29"><draw:custom-shape text:anchor-type="paragraph" draw:z-index="1" draw:name="矩形 3" draw:style-name="gr1" draw:text-style-name="P48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</table:table-row>
      </table:table>
      <text:p text:style-name="P44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3"><text:span text:style-name="T50">「教育部社會教育貢獻獎」承諾書</text:span></text:p>
          </table:table-cell>
        </table:table-row>
        <table:table-row table:style-name="表格4.2">
          <table:table-cell table:style-name="表格4.A2" office:value-type="string">
            <text:p text:style-name="P39"><text:span text:style-name="T51"/></text:p>
            <text:p text:style-name="P39"/>
            <text:p text:style-name="P39"/>
            <text:p text:style-name="P45"><text:span text:style-name="T35"><text:s text:c="4"/></text:span><text:span text:style-name="T33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39"><text:span text:style-name="T33"><text:s text:c="10"/>此致</text:span></text:p>
            <text:p text:style-name="P39"><text:span text:style-name="T33"><text:s text:c="8"/>教育部</text:span></text:p>
            <text:p text:style-name="P20"/>
            <text:p text:style-name="P20"/>
            <text:p text:style-name="P20"/>
            <text:p text:style-name="P21"><text:s text:c="8"/>立承諾書人（簽章）：</text:p>
            <text:p text:style-name="P13"/>
            <text:p text:style-name="P39"><text:span text:style-name="T33"/></text:p>
            <text:p text:style-name="P20"/>
            <text:p text:style-name="P20"/>
            <text:p text:style-name="P20"/>
            <text:p text:style-name="P13"><text:span text:style-name="T33">113年 <text:s text:c="9"/>月 <text:s text:c="11"/>日</text:span></text:p>
          </table:table-cell>
        </table:table-row>
      </table:table>
      <text:p text:style-name="Standard"><text:span text:style-name="T19"><text:s/>(</text:span><text:span text:style-name="T20">※</text:span><text:span text:style-name="T19">個人簽署承諾書請親筆簽名，團體請蓋大小章。</text:span><text:span text:style-name="T21">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><text:span text:style-name="T50">「教育部社會教育貢獻獎」被推薦同意書</text:span></text:p>
          </table:table-cell>
        </table:table-row>
        <text:soft-page-break/>
        <table:table-row table:style-name="表格5.2">
          <table:table-cell table:style-name="表格5.A2" office:value-type="string">
            <text:p text:style-name="P39"><text:span text:style-name="T51"/></text:p>
            <text:p text:style-name="P39"/>
            <text:p text:style-name="P13"><text:span text:style-name="T33">本人同意被推薦為「教育部社會教育貢獻獎」</text:span></text:p>
            <text:p text:style-name="P47"><text:span text:style-name="T25">□</text:span><text:span text:style-name="T34">終身奉獻獎</text:span></text:p>
            <text:p text:style-name="P46"><text:span text:style-name="T34"><text:s text:c="8"/></text:span><text:span text:style-name="T25">□</text:span><text:span text:style-name="T34">團體獎</text:span></text:p>
            <text:p text:style-name="P46"><text:span text:style-name="T34"><text:s text:c="8"/></text:span><text:span text:style-name="T25">□</text:span><text:span text:style-name="T34">個人獎 <text:s text:c="27"/></text:span><text:span text:style-name="T33">參選人。</text:span></text:p>
            <text:p text:style-name="P22"/>
            <text:p text:style-name="P13"><text:span text:style-name="T33"/></text:p>
            <text:p text:style-name="P39"><text:span text:style-name="T33"><text:s text:c="14"/>此致</text:span></text:p>
            <text:p text:style-name="P39"><text:span text:style-name="T33"><text:s text:c="12"/>教育部</text:span></text:p>
            <text:p text:style-name="P20"/>
            <text:p text:style-name="P20"/>
            <text:p text:style-name="P39"><text:span text:style-name="T33"><text:s text:c="21"/>被推薦人（簽章）：</text:span></text:p>
            <text:p text:style-name="P39"><text:span text:style-name="T33"/></text:p>
            <text:p text:style-name="P20"/>
            <text:p text:style-name="P20"/>
            <text:p text:style-name="P20"/>
            <text:p text:style-name="P20"/>
            <text:p text:style-name="P13"><text:span text:style-name="T33">113年 <text:s text:c="6"/>月 <text:s text:c="5"/>日</text:span></text:p>
          </table:table-cell>
        </table:table-row>
      </table:table>
      <text:p text:style-name="Standard"><text:span text:style-name="T13">(</text:span><text:span text:style-name="T22">※</text:span><text:span text:style-name="T17">被推薦參選人請親筆簽名，被推薦團體請蓋大小章。</text:span><text:span text:style-name="T1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text:style-name="ListLabel_20_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" loext:num-list-format="（%3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73cm" fo:margin-left="1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9.001cm" style:rel-width="100%" fo:margin-left="-0.203cm" fo:margin-top="0cm" fo:margin-bottom="0cm" table:align="left" style:writing-mode="lr-tb"/>
    </style:style>
    <style:style style:name="表格1.A" style:family="table-column">
      <style:table-column-properties style:column-width="16.633cm" style:rel-column-width="57369*"/>
    </style:style>
    <style:style style:name="表格1.B" style:family="table-column">
      <style:table-column-properties style:column-width="2.367cm" style:rel-column-width="8165*"/>
    </style:style>
    <style:style style:name="表格1.1" style:family="table-row">
      <style:table-row-properties style:min-row-height="0.508cm" fo:keep-together="auto"/>
    </style:style>
    <style:style style:name="表格1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1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3" style:family="table">
      <style:table-properties style:width="19.001cm" style:rel-width="100%" fo:margin-left="-0.203cm" fo:margin-top="0cm" fo:margin-bottom="0cm" table:align="left" style:writing-mode="lr-tb"/>
    </style:style>
    <style:style style:name="表格3.A" style:family="table-column">
      <style:table-column-properties style:column-width="16.633cm" style:rel-column-width="57369*"/>
    </style:style>
    <style:style style:name="表格3.B" style:family="table-column">
      <style:table-column-properties style:column-width="2.367cm" style:rel-column-width="8165*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3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表格6" style:family="table">
      <style:table-properties style:width="19.001cm" style:rel-width="100%" fo:margin-left="-0.203cm" fo:margin-top="0cm" fo:margin-bottom="0cm" table:align="left" style:writing-mode="lr-tb"/>
    </style:style>
    <style:style style:name="表格6.A" style:family="table-column">
      <style:table-column-properties style:column-width="16.633cm" style:rel-column-width="57369*"/>
    </style:style>
    <style:style style:name="表格6.B" style:family="table-column">
      <style:table-column-properties style:column-width="2.367cm" style:rel-column-width="8165*"/>
    </style:style>
    <style:style style:name="表格6.1" style:family="table-row">
      <style:table-row-properties style:min-row-height="0.508cm" fo:keep-together="auto"/>
    </style:style>
    <style:style style:name="表格6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6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1" fo:hyphenate="true" fo:hyphenation-remain-char-count="2" fo:hyphenation-push-char-count="2" loext:hyphenation-no-caps="false"/>
    </style:style>
    <style:style style:name="MP3" style:family="paragraph" style:parent-style-name="Standard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4f81bd" loext:opacity="100%" style:font-name="標楷體" fo:font-weight="bold" style:font-name-asian="標楷體1" style:font-weight-asian="bold" style:font-weight-complex="bold" fo:hyphenate="true" fo:hyphenation-remain-char-count="2" fo:hyphenation-push-char-count="2" loext:hyphenation-no-caps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2"><text:span text:style-name="MT1">教育部社會教育貢獻獎</text:span><text:span text:style-name="MT1">團體獎使用</text:span></text:p>
            </table:table-cell>
            <table:table-cell table:style-name="表格1.B1" office:value-type="string">
              <text:p text:style-name="MP3"><text:span text:style-name="MT1">1</text:span><field:fieldmark-start text:name="__Fieldmark__145_3670283218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1" draw:style-name="Mdp1">
      <style:header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2"><text:span text:style-name="MT1">教育部社會教育貢獻獎</text:span><text:span text:style-name="MT1">團體獎使用</text:span></text:p>
            </table:table-cell>
            <table:table-cell table:style-name="表格3.B1" office:value-type="string">
              <text:p text:style-name="MP3"><text:span text:style-name="MT1">1</text:span><field:fieldmark-start text:name="__Fieldmark__470_3670283218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Converted2" style:page-layout-name="Mpm1" draw:style-name="Mdp1">
      <style:header>
        <table:table table:name="表格6" table:style-name="表格6">
          <table:table-column table:style-name="表格6.A"/>
          <table:table-column table:style-name="表格6.B"/>
          <table:table-row table:style-name="表格6.1">
            <table:table-cell table:style-name="表格6.A1" office:value-type="string">
              <text:p text:style-name="MP2"><text:span text:style-name="MT1">教育部社會教育貢獻獎</text:span><text:span text:style-name="MT1">團體獎使用</text:span></text:p>
            </table:table-cell>
            <table:table-cell table:style-name="表格6.B1" office:value-type="string">
              <text:p text:style-name="MP3"><text:span text:style-name="MT1">1</text:span><field:fieldmark-start text:name="__Fieldmark__553_3670283218" field:type="vnd.oasis.opendocument.field.FORMDATE"><field:param field:name="DateField_DateFormat" field:value="yyyy"/><field:param field:name="DateField_DateFormat_Language" field:value="zh-TW"/></field:fieldmark-start><text:span text:style-name="MT1">13</text:span><field:fieldmark-end/></text:p>
            </table:table-cell>
          </table:table-row>
        </table:table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社會教育貢獻獎團體獎使用</dc:title>
    <meta:initial-creator>張淇瑞</meta:initial-creator>
    <dc:description>2018</dc:description>
    <dc:creator>許彤竹</dc:creator>
    <meta:editing-cycles>14</meta:editing-cycles>
    <meta:print-date>2024-03-28T01:06:00</meta:print-date>
    <meta:creation-date>2023-04-20T02:23:00</meta:creation-date>
    <dc:date>2024-04-15T07:47:00</dc:date>
    <meta:editing-duration>PT17M</meta:editing-duration>
    <meta:generator>LibreOffice/7.2.0.1$Windows_X86_64 LibreOffice_project/32efc3b7f3a71cfa6a7fa3f6c208333df48656cc</meta:generator>
    <meta:document-statistic meta:table-count="6" meta:image-count="0" meta:object-count="0" meta:page-count="9" meta:paragraph-count="104" meta:word-count="1730" meta:character-count="2097" meta:non-whitespace-character-count="1871"/>
    <meta:user-defined meta:name="AppVersion">16.0000</meta:user-defined>
    <meta:template xlink:type="simple" xlink:actuate="onRequest" xlink:title="Normal.dotm" xlink:href=""/>
  </office:meta>
</office:document-meta>
</file>