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0.067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2.13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1.986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411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72cm"/>
    </style:style>
    <style:style style:name="表格2.L" style:family="table-column">
      <style:table-column-properties style:column-width="5.272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K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5" style:family="table-row">
      <style:table-row-properties style:min-row-height="0.801cm" fo:keep-together="always"/>
    </style:style>
    <style:style style:name="表格2.L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K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9" style:family="table-row">
      <style:table-row-properties style:min-row-height="1.568cm" fo:keep-together="always"/>
    </style:style>
    <style:style style:name="表格2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2.10" style:family="table-row">
      <style:table-row-properties style:min-row-height="4.5cm" fo:keep-together="always"/>
    </style:style>
    <style:style style:name="表格2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1" style:family="table-row">
      <style:table-row-properties style:min-row-height="5.98cm" fo:keep-together="always"/>
    </style:style>
    <style:style style:name="表格2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L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12" style:family="table-row">
      <style:table-row-properties style:row-height="1.319cm" fo:keep-together="always"/>
    </style:style>
    <style:style style:name="表格2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min-row-height="9.999cm" fo:keep-together="always"/>
    </style:style>
    <style:style style:name="表格2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L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4" style:family="table-row">
      <style:table-row-properties style:min-row-height="1.249cm" fo:keep-together="always"/>
    </style:style>
    <style:style style:name="表格2.15" style:family="table-row">
      <style:table-row-properties style:min-row-height="11.536cm" fo:keep-together="always"/>
    </style:style>
    <style:style style:name="表格2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L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7" style:family="table-row">
      <style:table-row-properties style:min-row-height="1cm" fo:keep-together="always"/>
    </style:style>
    <style:style style:name="表格2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9" style:family="table-row">
      <style:table-row-properties style:min-row-height="3.5cm" fo:keep-together="always"/>
    </style:style>
    <style:style style:name="表格2.A19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D19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I19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20" style:family="table-row">
      <style:table-row-properties style:min-row-height="5.699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21" style:family="table-row">
      <style:table-row-properties style:min-row-height="1.101cm" fo:keep-together="always"/>
    </style:style>
    <style:style style:name="表格2.22" style:family="table-row">
      <style:table-row-properties style:min-row-height="4.001cm" fo:keep-together="always"/>
    </style:style>
    <style:style style:name="表格2.E2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J2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3" style:family="table-row">
      <style:table-row-properties style:min-row-height="6.5cm" fo:keep-together="always"/>
    </style:style>
    <style:style style:name="表格2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 style:master-page-name="Converted2">
      <style:table-properties style:width="18.985cm" fo:margin-left="-0.058cm" fo:margin-top="0cm" fo:margin-bottom="0cm" style:page-number="1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lr-tb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21.382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21">
      <style:paragraph-properties fo:margin-left="1.48cm" fo:margin-right="0cm" fo:margin-top="0cm" fo:margin-bottom="0.212cm" style:contextual-spacing="false" fo:line-height="0.847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1">
      <style:paragraph-properties fo:margin-left="2.96cm" fo:margin-right="0cm" fo:margin-top="0cm" fo:margin-bottom="0.423cm" style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1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22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 style:list-style-name="WWNum17">
      <style:paragraph-properties fo:line-height="0.706cm" fo:orphans="0" fo:widows="0"/>
      <style:text-properties style:font-name="Times New Roman" style:font-name-asian="標楷體1"/>
    </style:style>
    <style:style style:name="P12" style:family="paragraph" style:parent-style-name="List_20_Paragraph" style:list-style-name="WWNum16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13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14" style:family="paragraph" style:parent-style-name="List_20_Paragraph" style:list-style-name="WWNum16">
      <style:paragraph-properties fo:line-height="0.706cm" fo:orphans="0" fo:widows="0"/>
      <style:text-properties style:font-name-asian="標楷體1"/>
    </style:style>
    <style:style style:name="P15" style:family="paragraph" style:parent-style-name="List_20_Paragraph" style:list-style-name="WWNum17">
      <style:paragraph-properties fo:line-height="0.706cm" fo:orphans="0" fo:widows="0"/>
      <style:text-properties style:font-name-asian="標楷體1"/>
    </style:style>
    <style:style style:name="P16" style:family="paragraph" style:parent-style-name="List_20_Paragraph" style:list-style-name="WWNum17">
      <style:paragraph-properties fo:line-height="0.706cm" fo:orphans="0" fo:widows="0"/>
      <style:text-properties style:rfc-language-tag="x-none" style:font-name-asian="標楷體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2" fo:widows="2" fo:hyphenation-ladder-count="no-limit"/>
      <style:text-properties fo:font-weight="bold" style:font-name-asian="標楷體1" style:font-weight-asian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26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9" style:family="paragraph" style:parent-style-name="Standard">
      <style:paragraph-properties fo:line-height="0.706cm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37" style:family="paragraph" style:parent-style-name="Standard">
      <style:paragraph-properties fo:line-height="0.706cm" fo:orphans="0" fo:widows="0"/>
      <style:text-properties style:font-name-asian="標楷體1"/>
    </style:style>
    <style:style style:name="P38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39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40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41" style:family="paragraph" style:parent-style-name="Standard">
      <style:paragraph-properties fo:line-height="0.706cm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43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45" style:family="paragraph" style:parent-style-name="Standard">
      <style:paragraph-properties fo:line-height="0.529cm" fo:text-align="center" style:justify-single-word="false" fo:orphans="0" fo:widows="0"/>
    </style:style>
    <style:style style:name="P46" style:family="paragraph" style:parent-style-name="Standard">
      <style:paragraph-properties fo:line-height="0.529cm" fo:orphans="0" fo:widows="0"/>
    </style:style>
    <style:style style:name="P47" style:family="paragraph" style:parent-style-name="Standard">
      <style:paragraph-properties fo:line-height="0.529cm" fo:text-align="justify" style:justify-single-word="false" fo:orphans="0" fo:widows="0"/>
    </style:style>
    <style:style style:name="P4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49" style:family="paragraph" style:parent-style-name="Standard" style:list-style-name="WWNum19">
      <style:paragraph-properties fo:line-height="0.529cm" fo:text-align="justify" style:justify-single-word="false" fo:orphans="0" fo:widows="0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</style:style>
    <style:style style:name="P51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52" style:family="paragraph" style:parent-style-name="Standard">
      <style:paragraph-properties fo:line-height="0.388cm" fo:text-align="justify" style:justify-single-word="false" fo:orphans="0" fo:widows="0"/>
    </style:style>
    <style:style style:name="P53" style:family="paragraph" style:parent-style-name="Standard">
      <style:paragraph-properties fo:line-height="0.353cm" fo:text-align="center" style:justify-single-word="false" fo:orphans="0" fo:widows="0"/>
    </style:style>
    <style:style style:name="P54" style:family="paragraph" style:parent-style-name="Standard">
      <style:paragraph-properties fo:orphans="0" fo:widows="0"/>
      <style:text-properties style:rfc-language-tag-asian="x-none"/>
    </style:style>
    <style:style style:name="P55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56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57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5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59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60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61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62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63" style:family="paragraph" style:parent-style-name="Standard" style:master-page-name="Converted1">
      <style:paragraph-properties style:page-number="1" fo:break-before="page"/>
    </style:style>
    <style:style style:name="P64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0" style:family="text">
      <style:text-properties style:font-name="Times New Roman" fo:font-size="14pt" fo:background-color="#d8d8d8" loext:char-shading-value="38" style:font-name-asian="標楷體1" style:font-size-asian="14pt" style:font-size-complex="14pt"/>
    </style:style>
    <style:style style:name="T11" style:family="text">
      <style:text-properties style:font-name="Times New Roman" fo:font-size="14pt" fo:background-color="#d8d8d8" loext:char-shading-value="38" style:font-name-asian="標楷體1" style:font-size-asian="14pt" style:font-size-complex="14pt" style:font-weight-complex="bold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1" style:rfc-language-tag-asian="x-none"/>
    </style:style>
    <style:style style:name="T15" style:family="text">
      <style:text-properties style:font-name="Times New Roman" style:rfc-language-tag-asian="x-none"/>
    </style:style>
    <style:style style:name="T16" style:family="text">
      <style:text-properties style:font-name="Times New Roman" style:rfc-language-tag="x-none" style:font-name-asian="標楷體1"/>
    </style:style>
    <style:style style:name="T17" style:family="text">
      <style:text-properties style:font-name="Times New Roman" style:rfc-language-tag="x-none" style:rfc-language-tag-asian="x-none"/>
    </style:style>
    <style:style style:name="T18" style:family="text">
      <style:text-properties style:font-name="Times New Roman" fo:font-weight="bold" style:font-name-asian="標楷體1" style:font-weight-asian="bold" style:font-weight-complex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style:font-name-asian="標楷體1" style:font-size-asian="14pt" style:rfc-language-tag-asian="x-none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30" style:family="text">
      <style:text-properties fo:font-size="14pt" style:letter-kerning="false" style:font-size-asian="14pt" style:font-size-complex="14pt"/>
    </style:style>
    <style:style style:name="T31" style:family="text">
      <style:text-properties fo:font-size="14pt" style:font-name-asian="微軟正黑體" style:font-size-asian="14pt"/>
    </style:style>
    <style:style style:name="T32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33" style:family="text">
      <style:text-properties fo:font-size="10pt" style:font-name-asian="標楷體1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letter-kerning="false" style:font-size-asian="10pt" style:font-size-complex="10pt"/>
    </style:style>
    <style:style style:name="T39" style:family="text"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40" style:family="text">
      <style:text-properties fo:font-size="18pt" fo:font-weight="bold" style:font-name-asian="標楷體1" style:font-size-asian="18pt" style:font-weight-asian="bold" style:font-weight-complex="bold"/>
    </style:style>
    <style:style style:name="T41" style:family="text">
      <style:text-properties style:font-name-asian="標楷體1"/>
    </style:style>
    <style:style style:name="T42" style:family="text">
      <style:text-properties style:font-name-asian="標楷體1" style:rfc-language-tag-asian="x-none"/>
    </style:style>
    <style:style style:name="T43" style:family="text">
      <style:text-properties style:font-name-asian="標楷體1" style:font-weight-complex="bold"/>
    </style:style>
    <style:style style:name="T44" style:family="text">
      <style:text-properties fo:font-size="11pt" style:font-name-asian="標楷體1" style:font-size-asian="11pt" style:font-size-complex="11pt"/>
    </style:style>
    <style:style style:name="T45" style:family="text">
      <style:text-properties style:rfc-language-tag="x-none" style:font-name-asian="標楷體1"/>
    </style:style>
    <style:style style:name="T46" style:family="text">
      <style:text-properties style:rfc-language-tag="x-none" style:font-name-asian="標楷體1" style:rfc-language-tag-asian="x-none"/>
    </style:style>
    <style:style style:name="T47" style:family="text">
      <style:text-properties style:rfc-language-tag-asian="x-none"/>
    </style:style>
    <style:style style:name="T48" style:family="text">
      <style:text-properties fo:font-size="16pt" fo:font-weight="bold" style:font-name-asian="標楷體1" style:font-size-asian="16pt" style:font-weight-asian="bold" style:font-weight-complex="bold"/>
    </style:style>
    <style:style style:name="T49" style:family="text">
      <style:text-properties fo:font-size="16pt" fo:font-weight="bold" style:font-name-asian="標楷體1" style:font-size-asian="16pt" style:font-weight-asian="bold" style:font-size-complex="16pt"/>
    </style:style>
    <style:style style:name="T50" style:family="text">
      <style:text-properties fo:font-size="16pt" style:font-name-asian="標楷體1" style:font-size-asian="16pt"/>
    </style:style>
    <style:style style:name="T51" style:family="text">
      <style:text-properties fo:font-size="16pt" style:font-name-asian="標楷體1" style:font-size-asian="16pt" style:font-size-complex="16pt"/>
    </style:style>
    <style:style style:name="T52" style:family="text">
      <style:text-properties fo:font-size="16pt" style:font-name-asian="Times New Roman1" style:font-size-asian="16pt"/>
    </style:style>
    <style:style style:name="T53" style:family="text">
      <style:text-properties fo:font-weight="bold" style:font-name-asian="標楷體1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000000" loext:opacity="100%" style:font-name-asian="標楷體1"/>
    </style:style>
    <style:style style:name="T5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59" style:family="text">
      <style:text-properties fo:color="#000000" loext:opacity="100%" style:letter-kerning="false" style:font-name-asian="標楷體1"/>
    </style:style>
    <style:style style:name="T60" style:family="text">
      <style:text-properties style:font-weight-complex="bold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64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教育部社會教育貢獻獎推薦注意事項</text:span></text:p>
      <text:list xml:id="list3633234701" text:style-name="WWNum20">
        <text:list-item>
          <text:p text:style-name="P3"><text:span text:style-name="T6">應繳文檔</text:span></text:p>
        </text:list-item>
      </text:list>
      <text:list xml:id="list945907282" text:style-name="WWNum21">
        <text:list-item>
          <text:p text:style-name="P4"><text:span text:style-name="T8">紙本文件（各式均為1份）：</text:span></text:p>
          <text:list>
            <text:list-item>
              <text:p text:style-name="P5"><text:span text:style-name="T10">推薦單位</text:span><text:span text:style-name="T8">：請填具「</text:span><text:span text:style-name="T13">教育部社會教育貢獻獎」推薦表</text:span><text:span text:style-name="T8">及</text:span><text:span text:style-name="T13">推薦書</text:span><text:span text:style-name="T8">。依據「教育部社會教育貢獻獎實施要點」第5點規定，推薦單位係指</text:span><text:span text:style-name="T12">中央主管機關、各直轄市、縣（市）主管教育行政機關</text:span><text:span text:style-name="T8">。</text:span></text:p>
            </text:list-item>
            <text:list-item>
              <text:p text:style-name="P4"><text:span text:style-name="T11">申請推薦者</text:span><text:span text:style-name="T9">：</text:span></text:p>
              <text:list>
                <text:list-item>
                  <text:p text:style-name="P6"><text:span text:style-name="T9">請依據參選類別填具「</text:span><text:span text:style-name="T12">終身奉獻獎資料表</text:span><text:span text:style-name="T9">」、「</text:span><text:span text:style-name="T12">團體獎資料表</text:span><text:span text:style-name="T9">」或「</text:span><text:span text:style-name="T12">個人獎資料表</text:span><text:span text:style-name="T9">」並檢附相關</text:span><text:span text:style-name="T12">佐證資料</text:span><text:span text:style-name="T9">。</text:span></text:p>
                </text:list-item>
                <text:list-item>
                  <text:p text:style-name="P7"><text:span text:style-name="T13">「教育部社會教育貢獻獎」承諾書。</text:span></text:p>
                </text:list-item>
              </text:list>
            </text:list-item>
            <text:list-item>
              <text:p text:style-name="P4"><text:span text:style-name="T11">受推薦單位主動推薦者</text:span><text:span text:style-name="T9">：</text:span></text:p>
              <text:list>
                <text:list-item>
                  <text:p text:style-name="P6"><text:span text:style-name="T9">請依據參選類別填具</text:span><text:span text:style-name="T12">「終身奉獻獎資料表」、「團體獎資料表」或「個人獎資料表」</text:span><text:span text:style-name="T9">並檢附相關</text:span><text:span text:style-name="T12">佐證資料</text:span><text:span text:style-name="T9">。</text:span></text:p>
                </text:list-item>
                <text:list-item>
                  <text:p text:style-name="P6"><text:span text:style-name="T13">「教育部社會教育貢獻獎」承諾書。</text:span></text:p>
                </text:list-item>
                <text:list-item>
                  <text:p text:style-name="P7"><text:span text:style-name="T12">「教育部社會教育貢獻獎」被推薦同意書</text:span><text:span text:style-name="T13">。</text:span><text:bookmark text:name="_GoBack"/></text:p>
                </text:list-item>
              </text:list>
            </text:list-item>
            <text:list-item>
              <text:p text:style-name="P8"><text:span text:style-name="T9">佐證資料指對應個人簡歷</text:span><text:span text:style-name="T8">/團體簡介</text:span><text:span text:style-name="T9">、卓越事蹟之相關資料，格式不限，內容請擇要精簡，以15頁（30面）為限。</text:span></text:p>
            </text:list-item>
          </text:list>
        </text:list-item>
        <text:list-item>
          <text:p text:style-name="P4"><text:span text:style-name="T20">電子檔(</text:span><text:span text:style-name="T32">由推薦單位提供</text:span><text:span text:style-name="T20">)：</text:span></text:p>
          <text:list>
            <text:list-item>
              <text:p text:style-name="P4"><text:span text:style-name="T20">請</text:span><text:span text:style-name="T23">推薦單位</text:span><text:span text:style-name="T20">提供通過初審之個人或團體</text:span><text:span text:style-name="T22">電子檔</text:span><text:span text:style-name="T20">予</text:span><text:span text:style-name="T23">本獎項承辦單位</text:span><text:span text:style-name="T20">（國立臺灣圖書館，電子信箱ccf@mail.ntl.edu.tw，電話</text:span><text:span text:style-name="T24">（02）2926-6888</text:span><text:span text:style-name="T20">分機</text:span><text:span text:style-name="T24">6705</text:span><text:span text:style-name="T20">張小姐或6709呂小姐）；未通過初審之個人或團體請無須提供。電子檔提供方式可透過雲端硬碟分享，或以電子郵件寄送。</text:span></text:p>
            </text:list-item>
            <text:list-item>
              <text:p text:style-name="P4"><text:span text:style-name="T20">依參選類別所需檢附包含：</text:span></text:p>
              <text:list>
                <text:list-item>
                  <text:p text:style-name="P4"><text:span text:style-name="T26">推薦表件電子檔</text:span><text:span text:style-name="T20">（可複製文字檔案，無須插入相片）。</text:span></text:p>
                </text:list-item>
                <text:list-item>
                  <text:p text:style-name="P4"><text:span text:style-name="T26">相片檔案</text:span><text:span text:style-name="T20">【個人獎項參選者請提供「近半年</text:span><text:span text:style-name="T21">正面個人生活照」</text:span><text:span text:style-name="T20">（1張）檔案、「參與活動</text:span><text:span text:style-name="T21">照片」</text:span><text:span text:style-name="T20">（5張）檔案；團體獎項參選者請提供「團體或活動照片」（6張）檔案、團體標章ai圖檔；</text:span><text:span text:style-name="T23">所有相片檔請附上重要文字說明</text:span><text:span text:style-name="T20">。】</text:span></text:p>
                </text:list-item>
              </text:list>
            </text:list-item>
          </text:list>
        </text:list-item>
      </text:list>
      <text:p text:style-name="P19"/>
      <text:list xml:id="list121021750024820" text:continue-list="list3633234701" text:style-name="WWNum20">
        <text:list-item>
          <text:p text:style-name="P3"><text:span text:style-name="T6">其他</text:span></text:p>
        </text:list-item>
      </text:list>
      <text:list xml:id="list1286562626" text:style-name="WWNum22">
        <text:list-item>
          <text:p text:style-name="P9"><text:span text:style-name="T8">請中央主管機關或各直轄市、縣(市)主管教育行政機關於送件前再次確認是否用印（推薦書、各獎項資料表）。</text:span></text:p>
        </text:list-item>
        <text:list-item>
          <text:p text:style-name="P10"><text:soft-page-break/><text:span text:style-name="T8">紙本文件請以</text:span><text:span text:style-name="T13">A4白色紙張</text:span><text:span text:style-name="T8">列印，並依序排列，由上而下整理齊全，用迴紋針或長尾夾夾於左上角，平整裝入適當大小的信封內，</text:span><text:span text:style-name="T13">請勿折疊或裝訂</text:span><text:span text:style-name="T8">。</text:span></text:p>
        </text:list-item>
      </text:list>
      <text:p text:style-name="P23"/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41"><text:span text:style-name="T40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5"><text:span text:style-name="T41">姓 <text:s/>名</text:span></text:p>
          </table:table-cell>
          <table:table-cell table:style-name="表格2.B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3" table:number-columns-spanned="2" office:value-type="string">
            <text:p text:style-name="P46"><text:span text:style-name="T41">請浮貼最近三個月內二吋半身脫帽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5"><text:span text:style-name="T41">性 <text:s/>別</text:span></text:p>
          </table:table-cell>
          <table:table-cell table:style-name="表格2.B2" office:value-type="string">
            <text:p text:style-name="P47"><text:span text:style-name="T3">□</text:span><text:span text:style-name="T41"> 男</text:span></text:p>
            <text:p text:style-name="P47"><text:span text:style-name="T3">□</text:span><text:span text:style-name="T41"> 女</text:span></text:p>
          </table:table-cell>
          <table:table-cell table:style-name="表格2.B2" table:number-columns-spanned="3" office:value-type="string">
            <text:p text:style-name="P45"><text:span text:style-name="T41">出生年月日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47"><text:span text:style-name="T41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 table:style-name="表格2.K2"/>
          <table:covered-table-cell/>
        </table:table-row>
        <table:table-row table:style-name="表格2.2">
          <table:table-cell table:style-name="表格2.A2" office:value-type="string">
            <text:p text:style-name="P45"><text:span text:style-name="T44">年 <text:s/>齡</text:span></text:p>
          </table:table-cell>
          <table:table-cell table:style-name="表格2.B2" office:value-type="string">
            <text:p text:style-name="P51"/>
          </table:table-cell>
          <table:table-cell table:style-name="表格2.B2" table:number-columns-spanned="3" office:value-type="string">
            <text:p text:style-name="P45"><text:span text:style-name="T41">身分證字號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 table:style-name="表格2.K2"/>
          <table:covered-table-cell/>
        </table:table-row>
        <table:table-row table:style-name="表格2.5">
          <table:table-cell table:style-name="表格2.A2" table:number-rows-spanned="2" office:value-type="string">
            <text:p text:style-name="P45"><text:span text:style-name="T41">通訊地址</text:span></text:p>
          </table:table-cell>
          <table:table-cell table:style-name="表格2.B2" table:number-rows-spanned="2" table:number-columns-spanned="9" office:value-type="string">
            <text:p text:style-name="P52"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5"><text:span text:style-name="T41">電話</text:span></text:p>
          </table:table-cell>
          <table:table-cell table:style-name="表格2.K2" office:value-type="string">
            <text:p text:style-name="P47"><text:span text:style-name="T41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53"><text:span text:style-name="T41">傳真</text:span></text:p>
          </table:table-cell>
          <table:table-cell table:style-name="表格2.L6" office:value-type="string">
            <text:p text:style-name="P47"><text:span text:style-name="T41">（ <text:s/>）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45"><text:span text:style-name="T41">永久地址</text:span></text:p>
          </table:table-cell>
          <table:table-cell table:style-name="表格2.B2" table:number-rows-spanned="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53"><text:span text:style-name="T41">電話</text:span></text:p>
          </table:table-cell>
          <table:table-cell table:style-name="表格2.L6" office:value-type="string">
            <text:p text:style-name="P47"><text:span text:style-name="T41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53"><text:span text:style-name="T41">傳真</text:span></text:p>
          </table:table-cell>
          <table:table-cell table:style-name="表格2.L6" office:value-type="string">
            <text:p text:style-name="P47"><text:span text:style-name="T41">（ <text:s/>）</text:span></text:p>
          </table:table-cell>
        </table:table-row>
        <table:table-row table:style-name="表格2.9">
          <table:table-cell table:style-name="表格2.A2" office:value-type="string">
            <text:p text:style-name="P45"><text:span text:style-name="T41">電子郵件</text:span></text:p>
            <text:p text:style-name="P45"><text:span text:style-name="T41">（E-mail）</text:span></text:p>
          </table:table-cell>
          <table:table-cell table:style-name="表格2.B9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4" office:value-type="string">
            <text:p text:style-name="P34">行動電話</text:p>
          </table:table-cell>
          <table:covered-table-cell/>
          <table:covered-table-cell/>
          <table:covered-table-cell/>
          <table:table-cell table:style-name="表格2.L6" office:value-type="string">
            <text:p text:style-name="P34"/>
          </table:table-cell>
        </table:table-row>
        <table:table-row table:style-name="表格2.10">
          <table:table-cell table:style-name="表格2.A10" table:number-columns-spanned="6" office:value-type="string">
            <text:p text:style-name="P41"><text:span text:style-name="T46">身分證明影本正面</text:span></text:p>
            <text:p text:style-name="P45"><text:span text:style-name="T46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0" table:number-columns-spanned="6" office:value-type="string">
            <text:p text:style-name="P41"><text:span text:style-name="T41">身分證明影本反面</text:span></text:p>
            <text:p text:style-name="P45"><text:span text:style-name="T41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1" office:value-type="string">
            <text:p text:style-name="P37"><text:span text:style-name="T47">個人獎項</text:span>參選者<text:span text:style-name="T47">請提供：</text:span></text:p>
            <text:list xml:id="list3620766254" text:style-name="WWNum16">
              <text:list-item>
                <text:p text:style-name="P12">「近半年正面個人生活照」1張（以半身照為宜）。</text:p>
              </text:list-item>
              <text:list-item>
                <text:p text:style-name="P14"><text:span text:style-name="T5">「參與活動</text:span><text:span text:style-name="T15">照片」5張。</text:span></text:p>
              </text:list-item>
            </text:list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office:value-type="string">
            <text:p text:style-name="P55">請繳交電子檔並附圖說。</text:p>
            <text:list xml:id="list1718221850" text:style-name="WWNum17">
              <text:list-item>
                <text:p text:style-name="P16"><text:span text:style-name="T5">電子檔：</text:span><text:span text:style-name="T15">解析度350dpi以上之JPG或TIF檔（照片勿嵌入於Word檔案）。</text:span></text:p>
              </text:list-item>
              <text:list-item>
                <text:p text:style-name="P15"><text:span text:style-name="T17">圖說：</text:span><text:span text:style-name="T15">「參與活動照片」</text:span><text:span text:style-name="T17">內容以個人獲獎事蹟之相關服務及活動為主。</text:span></text:p>
              </text:list-item>
              <text:list-item>
                <text:p text:style-name="P11"><text:span text:style-name="T47">照片清晰度要高，儘量提供大圖片為最佳。</text:span></text:p>
              </text:list-item>
            </text:list>
          </table:table-cell>
        </table:table-row>
        <text:soft-page-break/>
        <table:table-row table:style-name="表格2.12">
          <table:table-cell table:style-name="表格2.A12" table:number-columns-spanned="11" office:value-type="string">
            <text:p text:style-name="P45"><text:span text:style-name="T48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20">佐證資料</text:p>
          </table:table-cell>
        </table:table-row>
        <table:table-row table:style-name="表格2.13">
          <table:table-cell table:style-name="表格2.A13" table:number-columns-spanned="11" office:value-type="string">
            <text:p text:style-name="P42"><text:span text:style-name="T53">(參考範本)</text:span></text:p>
            <text:p text:style-name="P43"><text:span text:style-name="T55">1.出生年月：19○○年○○月</text:span></text:p>
            <text:p text:style-name="P43"><text:span text:style-name="T55">2.學歷：</text:span></text:p>
            <text:p text:style-name="P44"><text:span text:style-name="T55">○○○○大學○○博士（19○○）</text:span></text:p>
            <text:p text:style-name="P44"><text:span text:style-name="T55">○○○○大學○○研究所碩士（19○○）</text:span></text:p>
            <text:p text:style-name="P43"><text:span text:style-name="T55">3.現職：</text:span></text:p>
            <text:p text:style-name="P56">○○公司○○○（20○○起）</text:p>
            <text:p text:style-name="P43"><text:span text:style-name="T55">4.經歷：</text:span></text:p>
            <text:p text:style-name="P44"><text:span text:style-name="T55">○○○○基金會顧問（20○○-20○○）</text:span></text:p>
            <text:p text:style-name="P44"><text:span text:style-name="T55">○○○○基金會副執行秘書（19○○-20○○）</text:span></text:p>
            <text:p text:style-name="P57">5.榮譽：</text:p>
            <text:p text:style-name="P43"><text:span text:style-name="T55">□ 連續或累計</text:span><text:span text:style-name="T56"> <text:s text:c="5"/></text:span><text:span text:style-name="T55">次獲</text:span><text:span text:style-name="T56"> <text:s text:c="7"/></text:span><text:span text:style-name="T55">部表揚之證明文件。</text:span></text:p>
            <text:p text:style-name="P44"><text:span text:style-name="T55">國際○○會社會貢獻○○獎（19○○）</text:span></text:p>
            <text:p text:style-name="P44"><text:span text:style-name="T55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3" office:value-type="string">
            <text:p text:style-name="P38"><text:span text:style-name="T57">請擇要精簡，</text:span>每頁以A4白色紙張列印，<text:span text:style-name="T54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2.14">
          <table:table-cell table:style-name="表格2.A12" table:number-columns-spanned="11" office:value-type="string">
            <text:p text:style-name="P45"><text:span text:style-name="T4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30">佐證資料</text:p>
          </table:table-cell>
        </table:table-row>
        <table:table-row table:style-name="表格2.15">
          <table:table-cell table:style-name="表格2.A15" table:number-columns-spanned="11" office:value-type="string">
            <text:list xml:id="list1893493873" text:style-name="WWNum18">
              <text:list-item>
                <text:p text:style-name="P13">主標題（15字為限）。</text:p>
              </text:list-item>
              <text:list-item>
                <text:p text:style-name="P13">歷年重要事蹟（請以近5年為限），請依時序條列敘明，每條以30至50字為限。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5" office:value-type="string">
            <text:p text:style-name="P38"><text:span text:style-name="T57">請擇要精簡，</text:span>每頁以A4白色紙張列印，<text:span text:style-name="T54">每份以15頁（30面）為限，並請加列封面、目錄及頁碼</text:span>；惟無須裝訂或加裝透明膠片，用迴紋針或長尾夾固定即可。</text:p>
            <text:p text:style-name="P25"/>
            <text:p text:style-name="P25"/>
          </table:table-cell>
        </table:table-row>
        <text:soft-page-break/>
        <table:table-row table:style-name="表格2.5">
          <table:table-cell table:style-name="表格2.A16" table:number-columns-spanned="12" office:value-type="string">
            <text:p text:style-name="P3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12" office:value-type="string">
            <text:p text:style-name="P28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12" office:value-type="string">
            <text:p text:style-name="P48"/>
            <text:list xml:id="list2694666797" text:style-name="WWNum19">
              <text:list-item>
                <text:p text:style-name="P49"><text:span text:style-name="T53">具體推薦理由：</text:span></text:p>
              </text:list-item>
            </text:list>
            <text:p text:style-name="P61"/>
            <text:list xml:id="list121022815584911" text:continue-numbering="true" text:style-name="WWNum19">
              <text:list-item>
                <text:p text:style-name="P49"><text:span text:style-name="T53">符合實施要點第4點第3款及實施要點第3點第</text:span><text:span text:style-name="T62"> <text:s/></text:span><text:span text:style-name="T53">款、第</text:span><text:span text:style-name="T62"> <text:s/></text:span><text:span text:style-name="T53">款、第</text:span><text:span text:style-name="T62"> <text:s/></text:span><text:span text:style-name="T53">款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35"><text:span text:style-name="T54">名稱：</text:span></text:p>
          </table:table-cell>
          <table:covered-table-cell/>
          <table:covered-table-cell/>
          <table:table-cell table:style-name="表格2.D19" table:number-columns-spanned="5" office:value-type="string">
            <text:p text:style-name="P50"><text:span text:style-name="T53">負責人：（</text:span><text:span text:style-name="T43">簽名或蓋章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表格2.I19" table:number-columns-spanned="4" office:value-type="string">
            <text:p text:style-name="P35"><text:span text:style-name="T54">聯絡方式：</text:span></text:p>
            <text:p text:style-name="P40">地址：□□□□□（郵遞區號）</text:p>
            <text:p text:style-name="P40"><text:s text:c="6"/><text:span text:style-name="T61"><text:s text:c="4"/></text:span>縣<text:span text:style-name="T61"> <text:s text:c="2"/></text:span>市<text:span text:style-name="T61"> <text:s text:c="3"/></text:span>路<text:span text:style-name="T61"> <text:s text:c="3"/>號</text:span></text:p>
            <text:p text:style-name="P35"><text:span text:style-name="T60">電話：（區碼）○○○○○○○○</text:span></text:p>
            <text:p text:style-name="P35"><text:span text:style-name="T60">傳真：（區碼）○○○○○○○○</text:span></text:p>
            <text:p text:style-name="P35"><text:span text:style-name="T60">E-mail：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58"><text:span text:style-name="T30">申請推薦單位<text:line-break/></text:span><text:span text:style-name="T38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6" office:value-type="string">
            <text:p text:style-name="P59"><draw:custom-shape text:anchor-type="paragraph" draw:z-index="0" draw:name="矩形 4" draw:style-name="gr1" draw:text-style-name="P66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12" office:value-type="string">
            <text:p text:style-name="P28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" table:number-columns-spanned="4" office:value-type="string">
            <text:p text:style-name="P35"><text:span text:style-name="T54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2.E22" table:number-columns-spanned="5" office:value-type="string">
            <text:p text:style-name="P25">機關首長或單位主管：</text:p>
            <text:p text:style-name="P47"><text:span text:style-name="T53">（</text:span><text:span text:style-name="T43">簽字章或簽名/蓋章</text:span><text:span text:style-name="T53">）</text:span></text:p>
          </table:table-cell>
          <table:covered-table-cell/>
          <table:covered-table-cell/>
          <table:covered-table-cell/>
          <table:covered-table-cell/>
          <table:table-cell table:style-name="表格2.J22" table:number-columns-spanned="3" office:value-type="string">
            <text:p text:style-name="P35"><text:span text:style-name="T54">聯絡窗口：</text:span></text:p>
            <text:p text:style-name="P40">聯絡人：</text:p>
            <text:p text:style-name="P40">地址：□□□□□（郵遞區號）</text:p>
            <text:p text:style-name="P40"><text:s text:c="6"/><text:span text:style-name="T61"><text:s text:c="4"/></text:span>縣<text:span text:style-name="T61"> <text:s text:c="2"/></text:span>市<text:span text:style-name="T61"> <text:s text:c="3"/></text:span>路<text:span text:style-name="T61"> <text:s text:c="3"/>號</text:span></text:p>
            <text:p text:style-name="P35"><text:span text:style-name="T60">電話：（區碼）○○○○○○○○</text:span></text:p>
            <text:p text:style-name="P35"><text:span text:style-name="T60">傳真：（區碼）○○○○○○○○</text:span></text:p>
            <text:p text:style-name="P35"><text:span text:style-name="T60">E-mail：</text:span></text:p>
          </table:table-cell>
          <table:covered-table-cell/>
          <table:covered-table-cell/>
        </table:table-row>
        <text:soft-page-break/>
        <table:table-row table:style-name="表格2.23">
          <table:table-cell table:style-name="表格2.A23" table:number-columns-spanned="6" office:value-type="string">
            <text:p text:style-name="P21">中央主管機關或各直轄市、縣（市）</text:p>
            <text:p text:style-name="P21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6" office:value-type="string">
            <text:p text:style-name="P59">（請加蓋印信）</text:p>
            <text:p text:style-name="P59"><draw:custom-shape text:anchor-type="paragraph" draw:z-index="1" draw:name="矩形 5" draw:style-name="gr1" draw:text-style-name="P66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40">「教育部社會教育貢獻獎」承諾書</text:span></text:p>
          </table:table-cell>
        </table:table-row>
        <table:table-row table:style-name="表格4.2">
          <table:table-cell table:style-name="表格4.A2" office:value-type="string">
            <text:p text:style-name="P22"><text:span text:style-name="T64"/></text:p>
            <text:p text:style-name="P22"/>
            <text:p text:style-name="P22"/>
            <text:p text:style-name="P64"><text:span text:style-name="T52"><text:s text:c="4"/></text:span><text:span text:style-name="T5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2"><text:span text:style-name="T50"><text:s text:c="10"/>此致</text:span></text:p>
            <text:p text:style-name="P22"><text:span text:style-name="T50"><text:s text:c="8"/>教育部</text:span></text:p>
            <text:p text:style-name="P31"/>
            <text:p text:style-name="P31"/>
            <text:p text:style-name="P31"/>
            <text:p text:style-name="P32"><text:s text:c="8"/>立承諾書人（簽章）：</text:p>
            <text:p text:style-name="P18"/>
            <text:p text:style-name="P22"><text:span text:style-name="T50"/></text:p>
            <text:p text:style-name="P31"/>
            <text:p text:style-name="P31"/>
            <text:p text:style-name="P31"/>
            <text:p text:style-name="P18"><text:span text:style-name="T50">113年 <text:s text:c="9"/>月 <text:s text:c="11"/>日</text:span></text:p>
          </table:table-cell>
        </table:table-row>
      </table:table>
      <text:p text:style-name="Standard"><text:span text:style-name="T27">(</text:span><text:span text:style-name="T28">※</text:span><text:span text:style-name="T27">個人簽署承諾書請親筆簽名，團體請蓋大小章。</text:span><text:span text:style-name="T29">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40">「教育部社會教育貢獻獎」被推薦同意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22"><text:span text:style-name="T64"/></text:p>
            <text:p text:style-name="P22"/>
            <text:p text:style-name="P18"><text:span text:style-name="T50">本人同意被推薦為「教育部社會教育貢獻獎」</text:span></text:p>
            <text:p text:style-name="P62"><text:span text:style-name="T4">□</text:span><text:span text:style-name="T51">終身奉獻獎</text:span></text:p>
            <text:p text:style-name="P65"><text:span text:style-name="T51"><text:s text:c="8"/></text:span><text:span text:style-name="T4">□</text:span><text:span text:style-name="T51">團體獎</text:span></text:p>
            <text:p text:style-name="P65"><text:span text:style-name="T51"><text:s text:c="8"/></text:span><text:span text:style-name="T4">□</text:span><text:span text:style-name="T51">個人獎 <text:s text:c="27"/></text:span><text:span text:style-name="T50">參選人。</text:span></text:p>
            <text:p text:style-name="P33"/>
            <text:p text:style-name="P18"><text:span text:style-name="T50"/></text:p>
            <text:p text:style-name="P22"><text:span text:style-name="T50"><text:s text:c="14"/>此致</text:span></text:p>
            <text:p text:style-name="P22"><text:span text:style-name="T50"><text:s text:c="12"/>教育部</text:span></text:p>
            <text:p text:style-name="P31"/>
            <text:p text:style-name="P31"/>
            <text:p text:style-name="P22"><text:span text:style-name="T50"><text:s text:c="21"/>被推薦人（簽章）：</text:span></text:p>
            <text:p text:style-name="P22"><text:span text:style-name="T50"/></text:p>
            <text:p text:style-name="P31"/>
            <text:p text:style-name="P31"/>
            <text:p text:style-name="P31"/>
            <text:p text:style-name="P31"/>
            <text:p text:style-name="P18"><text:span text:style-name="T50">113年 <text:s text:c="6"/>月 <text:s text:c="5"/>日</text:span></text:p>
          </table:table-cell>
        </table:table-row>
      </table:table>
      <text:p text:style-name="Standard"><text:span text:style-name="T19">(</text:span><text:span text:style-name="T31">※</text:span><text:span text:style-name="T25">被推薦參選人請親筆簽名，被推薦團體請蓋大小章。</text:span><text:span text:style-name="T1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3" style:family="table">
      <style:table-properties style:width="19.001cm" style:rel-width="100%" fo:margin-left="-0.203cm" fo:margin-top="0cm" fo:margin-bottom="0cm" table:align="left" style:writing-mode="lr-tb"/>
    </style:style>
    <style:style style:name="表格3.A" style:family="table-column">
      <style:table-column-properties style:column-width="16.633cm" style:rel-column-width="57369*"/>
    </style:style>
    <style:style style:name="表格3.B" style:family="table-column">
      <style:table-column-properties style:column-width="2.367cm" style:rel-column-width="8165*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6" style:family="table">
      <style:table-properties style:width="19.001cm" style:rel-width="100%" fo:margin-left="-0.203cm" fo:margin-top="0cm" fo:margin-bottom="0cm" table:align="left" style:writing-mode="lr-tb"/>
    </style:style>
    <style:style style:name="表格6.A" style:family="table-column">
      <style:table-column-properties style:column-width="16.633cm" style:rel-column-width="57369*"/>
    </style:style>
    <style:style style:name="表格6.B" style:family="table-column">
      <style:table-column-properties style:column-width="2.367cm" style:rel-column-width="8165*"/>
    </style:style>
    <style:style style:name="表格6.1" style:family="table-row">
      <style:table-row-properties style:min-row-height="0.508cm" fo:keep-together="auto"/>
    </style:style>
    <style:style style:name="表格6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6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2"><text:span text:style-name="MT1">教育部社會教育貢獻獎</text:span><text:span text:style-name="MT1">個人獎使用</text:span></text:p>
            </table:table-cell>
            <table:table-cell table:style-name="表格1.B1" office:value-type="string">
              <text:p text:style-name="MP3"><text:span text:style-name="MT1">1</text:span><field:fieldmark-start text:name="__Fieldmark__185_48848884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 draw:style-name="Mdp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<text:span text:style-name="MT1">教育部社會教育貢獻獎</text:span><text:span text:style-name="MT1">個人獎使用</text:span></text:p>
            </table:table-cell>
            <table:table-cell table:style-name="表格3.B1" office:value-type="string">
              <text:p text:style-name="MP3"><text:span text:style-name="MT1">1</text:span><field:fieldmark-start text:name="__Fieldmark__636_48848884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2" style:page-layout-name="Mpm1" draw:style-name="Mdp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2"><text:span text:style-name="MT1">教育部社會教育貢獻獎</text:span><text:span text:style-name="MT1">個人獎使用</text:span></text:p>
            </table:table-cell>
            <table:table-cell table:style-name="表格6.B1" office:value-type="string">
              <text:p text:style-name="MP3"><text:span text:style-name="MT1">1</text:span><field:fieldmark-start text:name="__Fieldmark__718_48848884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個人獎使用</dc:title>
    <meta:initial-creator>張淇瑞</meta:initial-creator>
    <dc:description>2018</dc:description>
    <dc:creator>許彤竹</dc:creator>
    <meta:editing-cycles>14</meta:editing-cycles>
    <meta:print-date>2022-04-21T08:21:00</meta:print-date>
    <meta:creation-date>2023-04-20T02:32:00</meta:creation-date>
    <dc:date>2024-04-15T07:46:00</dc:date>
    <meta:editing-duration>PT26M</meta:editing-duration>
    <meta:generator>LibreOffice/7.2.0.1$Windows_X86_64 LibreOffice_project/32efc3b7f3a71cfa6a7fa3f6c208333df48656cc</meta:generator>
    <meta:document-statistic meta:table-count="6" meta:image-count="0" meta:object-count="0" meta:page-count="8" meta:paragraph-count="129" meta:word-count="1897" meta:character-count="2333" meta:non-whitespace-character-count="2091"/>
    <meta:user-defined meta:name="AppVersion">16.0000</meta:user-defined>
    <meta:template xlink:type="simple" xlink:actuate="onRequest" xlink:title="Normal.dotm" xlink:href=""/>
  </office:meta>
</office:document-meta>
</file>