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58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68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9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P148" style:parent-style-name="清單段落" style:list-style-name="LFO22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149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/>
      <style:text-properties style:font-name-asian="標楷體" fo:font-weight="bold" style:font-weight-asian="bold" fo:hyphenate="false"/>
    </style:style>
    <style:style style:name="TableColumn162" style:family="table-column">
      <style:table-column-properties style:column-width="0.902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Column164" style:family="table-column">
      <style:table-column-properties style:column-width="0.0263in" style:use-optimal-column-width="false"/>
    </style:style>
    <style:style style:name="TableColumn165" style:family="table-column">
      <style:table-column-properties style:column-width="0.202in" style:use-optimal-column-width="false"/>
    </style:style>
    <style:style style:name="TableColumn166" style:family="table-column">
      <style:table-column-properties style:column-width="0.8416in" style:use-optimal-column-width="false"/>
    </style:style>
    <style:style style:name="TableColumn167" style:family="table-column">
      <style:table-column-properties style:column-width="0.4041in" style:use-optimal-column-width="false"/>
    </style:style>
    <style:style style:name="TableColumn168" style:family="table-column">
      <style:table-column-properties style:column-width="0.7819in" style:use-optimal-column-width="false"/>
    </style:style>
    <style:style style:name="TableColumn169" style:family="table-column">
      <style:table-column-properties style:column-width="0.3013in" style:use-optimal-column-width="false"/>
    </style:style>
    <style:style style:name="TableColumn170" style:family="table-column">
      <style:table-column-properties style:column-width="0.1625in" style:use-optimal-column-width="false"/>
    </style:style>
    <style:style style:name="TableColumn171" style:family="table-column">
      <style:table-column-properties style:column-width="0.0333in" style:use-optimal-column-width="false"/>
    </style:style>
    <style:style style:name="TableColumn172" style:family="table-column">
      <style:table-column-properties style:column-width="0.3826in" style:use-optimal-column-width="false"/>
    </style:style>
    <style:style style:name="TableColumn173" style:family="table-column">
      <style:table-column-properties style:column-width="0.0083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161" style:family="table" style:master-page-name="MP1">
      <style:table-properties style:width="7.4743in" fo:margin-left="-0.0034in" table:align="left"/>
    </style:style>
    <style:style style:name="TableRow175" style:family="table-row">
      <style:table-row-properties style:row-height="0.6097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reak-before="page" fo:text-align="center" fo:line-height="0.2777in" style:page-number="1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93" style:family="table-row">
      <style:table-row-properties style:min-row-height="0.62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625in" style:use-optimal-row-height="false" fo:keep-together="always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625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527in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3152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6173in" style:use-optimal-row-height="false" fo:keep-together="always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06" style:family="table-row">
      <style:table-row-properties style:min-row-height="1.7715in" style:use-optimal-row-height="false" fo:keep-together="always"/>
    </style:style>
    <style:style style:name="TableCell3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2.3541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清單段落" style:list-style-name="LFO9" style:family="paragraph">
      <style:paragraph-properties fo:line-height="0.2777in"/>
      <style:text-properties style:font-name="Times New Roman" style:font-name-asian="標楷體"/>
    </style:style>
    <style:style style:name="P325" style:parent-style-name="清單段落" style:list-style-name="LFO9" style:family="paragraph">
      <style:paragraph-properties fo:line-height="0.2777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/>
    </style:style>
    <style:style style:name="P333" style:parent-style-name="清單段落" style:list-style-name="LFO10" style:family="paragraph">
      <style:paragraph-properties fo:line-height="0.2777in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清單段落" style:list-style-name="LFO10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清單段落" style:list-style-name="LFO10" style:family="paragraph">
      <style:paragraph-properties fo:line-height="0.2777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row-height="0.5194in" style:use-optimal-row-height="false" fo:keep-together="always"/>
    </style:style>
    <style:style style:name="TableCell3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3.9368in" style:use-optimal-row-height="false" fo:keep-together="always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text-indent="0.1666in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P36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40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 fo:margin-right="0.0784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4916in" style:use-optimal-row-height="false" fo:keep-together="always"/>
    </style:style>
    <style:style style:name="TableCell4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462" style:family="table-row">
      <style:table-row-properties style:min-row-height="4.5416in" style:use-optimal-row-height="false" fo:keep-together="always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4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65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6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Row480" style:family="table-row">
      <style:table-row-properties style:min-row-height="0.3152in" style:use-optimal-row-height="false" fo:keep-together="always"/>
    </style:style>
    <style:style style:name="TableCell4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-asian="標楷體"/>
    </style:style>
    <style:style style:name="TableRow483" style:family="table-row">
      <style:table-row-properties style:min-row-height="0.3937in" style:use-optimal-row-height="false" fo:keep-together="always"/>
    </style:style>
    <style:style style:name="TableCell48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489" style:parent-style-name="內文" style:list-style-name="LFO2" style:family="paragraph">
      <style:paragraph-properties fo:text-align="justify" fo:line-height="0.2083in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" style:parent-style-name="內文" style:list-style-name="LFO2" style:family="paragraph">
      <style:paragraph-properties fo:text-align="justify" fo:line-height="0.2083in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style:font-weight-complex="bold"/>
    </style:style>
    <style:style style:name="T5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P50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08" style:family="table-row">
      <style:table-row-properties style:min-row-height="1.3777in" style:use-optimal-row-height="false" fo:keep-together="always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083in" fo:text-indent="0.1666in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P52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521" style:parent-style-name="內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 fo:line-height="0.2083in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P534" style:parent-style-name="內文" style:family="paragraph">
      <style:paragraph-properties fo:text-align="justify" fo:line-height="0.2083in"/>
    </style:style>
    <style:style style:name="T535" style:parent-style-name="預設段落字型" style:family="text">
      <style:text-properties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/>
    </style:style>
    <style:style style:name="P537" style:parent-style-name="內文" style:family="paragraph">
      <style:paragraph-properties fo:text-align="justify" fo:line-height="0.2083in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ableRow540" style:family="table-row">
      <style:table-row-properties style:min-row-height="2.2437in" style:use-optimal-row-height="false" fo:keep-together="always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snap-to-layout-grid="false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550" style:parent-style-name="預設段落字型" style:family="text">
      <style:text-properties style:font-name-asian="標楷體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T552" style:parent-style-name="預設段落字型" style:family="text">
      <style:text-properties style:font-name-asian="標楷體" fo:color="#000000" style:letter-kerning="false"/>
    </style:style>
    <style:style style:name="TableRow553" style:family="table-row">
      <style:table-row-properties style:min-row-height="0.4333in" style:use-optimal-row-height="false" fo:keep-together="always"/>
    </style:style>
    <style:style style:name="TableCell55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56" style:family="table-row">
      <style:table-row-properties style:min-row-height="1.575in" style:use-optimal-row-height="false" fo:keep-together="always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083in"/>
    </style:style>
    <style:style style:name="T559" style:parent-style-name="預設段落字型" style:family="text">
      <style:text-properties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justify" fo:line-height="0.2083in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fo:font-weight="bold" style:font-weight-asian="bold" style:font-weight-complex="bold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083in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/>
    </style:style>
    <style:style style:name="P575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57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577" style:parent-style-name="內文" style:family="paragraph">
      <style:paragraph-properties fo:text-align="justify" fo:line-height="0.2083in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 fo:line-height="0.2083in"/>
    </style:style>
    <style:style style:name="T588" style:parent-style-name="預設段落字型" style:family="text">
      <style:text-properties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/>
    </style:style>
    <style:style style:name="P590" style:parent-style-name="內文" style:family="paragraph">
      <style:paragraph-properties fo:text-align="justify" fo:line-height="0.2083in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P593" style:parent-style-name="內文" style:family="paragraph">
      <style:paragraph-properties fo:text-align="justify" fo:line-height="0.2083in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ableRow596" style:family="table-row">
      <style:table-row-properties style:min-row-height="2.559in" style:use-optimal-row-height="false" fo:keep-together="always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601" style:parent-style-name="內文" style:family="paragraph">
      <style:paragraph-properties style:text-autospace="none" style:snap-to-layout-grid="false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P603" style:parent-style-name="內文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618" style:family="table-column">
      <style:table-column-properties style:column-width="7.4743in" style:use-optimal-column-width="false"/>
    </style:style>
    <style:style style:name="Table617" style:family="table">
      <style:table-properties style:width="7.4743in" fo:margin-left="-0.0034in" table:align="left"/>
    </style:style>
    <style:style style:name="TableRow619" style:family="table-row">
      <style:table-row-properties style:min-row-height="0.6034in" style:use-optimal-row-height="false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23" style:family="table-row">
      <style:table-row-properties style:min-row-height="5.975in" style:use-optimal-row-height="false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-asian="Times New Roman"/>
    </style:style>
    <style:style style:name="P626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627" style:parent-style-name="預設段落字型" style:family="text">
      <style:text-properties style:font-name-asian="Times New Roman" fo:font-size="16pt" style:font-size-asian="16pt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P635" style:parent-style-name="內文" style:family="paragraph">
      <style:text-properties style:font-name-asian="標楷體" fo:font-size="16pt" style:font-size-asian="16pt"/>
    </style:style>
    <style:style style:name="P636" style:parent-style-name="內文" style:family="paragraph">
      <style:text-properties style:font-name-asian="標楷體" fo:font-size="16pt" style:font-size-asian="16pt"/>
    </style:style>
    <style:style style:name="P637" style:parent-style-name="內文" style:family="paragraph">
      <style:text-properties style:font-name-asian="標楷體" fo:font-size="16pt" style:font-size-asian="16pt"/>
    </style:style>
    <style:style style:name="P638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size="16pt" style:font-size-asian="16pt"/>
    </style:style>
    <style:style style:name="P641" style:parent-style-name="內文" style:family="paragraph">
      <style:text-properties style:font-name-asian="標楷體" fo:font-size="16pt" style:font-size-asian="16pt"/>
    </style:style>
    <style:style style:name="P642" style:parent-style-name="內文" style:family="paragraph">
      <style:text-properties style:font-name-asian="標楷體" fo:font-size="16pt" style:font-size-asian="16pt"/>
    </style:style>
    <style:style style:name="P643" style:parent-style-name="內文" style:family="paragraph">
      <style:text-properties style:font-name-asian="標楷體" fo:font-size="16pt" style:font-size-asian="16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T646" style:parent-style-name="預設段落字型" style:family="text">
      <style:text-properties style:font-name-asian="標楷體" fo:font-size="16pt" style:font-size-asian="16pt"/>
    </style:style>
    <style:style style:name="T647" style:parent-style-name="預設段落字型" style:family="text">
      <style:text-properties style:font-name-asian="標楷體" fo:font-size="16pt" style:font-size-asian="16pt"/>
    </style:style>
    <style:style style:name="T648" style:parent-style-name="預設段落字型" style:family="text">
      <style:text-properties style:font-name-asian="標楷體" fo:font-size="16pt" style:font-size-asian="16pt"/>
    </style:style>
    <style:style style:name="T649" style:parent-style-name="預設段落字型" style:family="text">
      <style:text-properties style:font-name-asian="標楷體" fo:font-size="16pt" style:font-size-asian="16pt"/>
    </style:style>
    <style:style style:name="T650" style:parent-style-name="預設段落字型" style:family="text">
      <style:text-properties style:font-name-asian="標楷體" fo:font-size="16pt" style:font-size-asian="16pt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58" style:family="table-column">
      <style:table-column-properties style:column-width="7.4743in" style:use-optimal-column-width="false"/>
    </style:style>
    <style:style style:name="Table657" style:family="table">
      <style:table-properties style:width="7.4743in" fo:margin-left="0in" table:align="left"/>
    </style:style>
    <style:style style:name="TableRow659" style:family="table-row">
      <style:table-row-properties style:min-row-height="0.6034in" style:use-optimal-row-height="false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63" style:family="table-row">
      <style:table-row-properties style:min-row-height="8.418in" style:use-optimal-row-height="false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-asian="Times New Roma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P668" style:parent-style-name="內文" style:family="paragraph">
      <style:paragraph-properties fo:margin-bottom="0.25in" fo:line-height="0.3472in" fo:text-indent="0.8888in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style:snap-to-layout-grid="false" fo:text-align="justify" fo:margin-bottom="0.25in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justify" fo:margin-bottom="0.25in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/>
    </style:style>
    <style:style style:name="P682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size="16pt" style:font-size-asian="16pt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T686" style:parent-style-name="預設段落字型" style:family="text">
      <style:text-properties style:font-name-asian="標楷體" fo:font-size="16pt" style:font-size-asian="16pt"/>
    </style:style>
    <style:style style:name="T687" style:parent-style-name="預設段落字型" style:family="text">
      <style:text-properties style:font-name-asian="標楷體" fo:font-size="16pt" style:font-size-asian="16pt"/>
    </style:style>
    <style:style style:name="T688" style:parent-style-name="預設段落字型" style:family="text">
      <style:text-properties style:font-name-asian="標楷體" fo:font-size="16pt" style:font-size-asian="16pt"/>
    </style:style>
    <style:style style:name="P689" style:parent-style-name="內文" style:family="paragraph">
      <style:text-properties style:font-name-asian="標楷體" fo:font-size="16pt" style:font-size-asian="16pt"/>
    </style:style>
    <style:style style:name="P690" style:parent-style-name="內文" style:family="paragraph">
      <style:text-properties style:font-name-asian="標楷體" fo:font-size="16pt" style:font-size-asian="16pt"/>
    </style:style>
    <style:style style:name="T691" style:parent-style-name="預設段落字型" style:family="text">
      <style:text-properties style:font-name-asian="標楷體" fo:font-size="16pt" style:font-size-asian="16pt"/>
    </style:style>
    <style:style style:name="T692" style:parent-style-name="預設段落字型" style:family="text">
      <style:text-properties style:font-name-asian="標楷體" fo:font-size="16pt" style:font-size-asian="16pt"/>
    </style:style>
    <style:style style:name="T693" style:parent-style-name="預設段落字型" style:family="text">
      <style:text-properties style:font-name-asian="標楷體" fo:font-size="16pt" style:font-size-asian="16pt"/>
    </style:style>
    <style:style style:name="T694" style:parent-style-name="預設段落字型" style:family="text">
      <style:text-properties style:font-name-asian="標楷體" fo:font-size="16pt" style:font-size-asian="16pt"/>
    </style:style>
    <style:style style:name="P695" style:parent-style-name="內文" style:family="paragraph">
      <style:text-properties style:font-name-asian="標楷體" fo:font-size="16pt" style:font-size-asian="16pt"/>
    </style:style>
    <style:style style:name="P696" style:parent-style-name="內文" style:family="paragraph">
      <style:text-properties style:font-name-asian="標楷體" fo:font-size="16pt" style:font-size-asian="16pt"/>
    </style:style>
    <style:style style:name="P697" style:parent-style-name="內文" style:family="paragraph">
      <style:text-properties style:font-name-asian="標楷體" fo:font-size="16pt" style:font-size-asian="16pt"/>
    </style:style>
    <style:style style:name="P698" style:parent-style-name="內文" style:family="paragraph">
      <style:text-properties style:font-name-asian="標楷體" fo:font-size="16pt" style:font-size-asian="16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T702" style:parent-style-name="預設段落字型" style:family="text">
      <style:text-properties style:font-name-asian="標楷體" fo:font-size="16pt" style:font-size-asian="16pt"/>
    </style:style>
    <style:style style:name="T703" style:parent-style-name="預設段落字型" style:family="text">
      <style:text-properties style:font-name-asian="標楷體" fo:font-size="16pt" style:font-size-asian="16pt"/>
    </style:style>
    <style:style style:name="T704" style:parent-style-name="預設段落字型" style:family="text">
      <style:text-properties style:font-name-asian="標楷體" fo:font-size="16pt" style:font-size-asian="16pt"/>
    </style:style>
    <style:style style:name="T705" style:parent-style-name="預設段落字型" style:family="text">
      <style:text-properties style:font-name-asian="標楷體" fo:font-size="16pt" style:font-size-asian="16pt"/>
    </style:style>
    <style:style style:name="T706" style:parent-style-name="預設段落字型" style:family="text">
      <style:text-properties style:font-name-asian="標楷體" fo:font-size="16pt" style:font-size-asian="16pt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text:span text:style-name="T30">依據「教育部社會教育貢獻獎實施要點」第</text:span><text:span text:style-name="T31">5</text:span><text:span text:style-name="T32">點</text:span><text:span text:style-name="T33">規定</text:span><text:span text:style-name="T34">，推薦單位係指</text:span><text:span text:style-name="T35">中央主管機關、各直轄市、縣（市）主管教育行政機關</text:span><text:span text:style-name="T36">。</text:span></text:p>
            </text:list-item>
            <text:list-item>
              <text:p text:style-name="P37"><text:span text:style-name="T38">申請推薦者</text:span><text:span text:style-name="T39">：</text:span></text:p>
              <text:list text:continue-numbering="true">
                <text:list-item>
                  <text:p text:style-name="P40"><text:span text:style-name="T41">請依據參選類別填具「</text:span><text:span text:style-name="T42">終身奉獻獎</text:span><text:span text:style-name="T43">資料表</text:span><text:span text:style-name="T44">」</text:span><text:span text:style-name="T45">、</text:span><text:span text:style-name="T46">「</text:span><text:span text:style-name="T47">團體獎</text:span><text:span text:style-name="T48">資料表</text:span><text:span text:style-name="T49">」</text:span><text:span text:style-name="T50">或</text:span><text:span text:style-name="T51">「</text:span><text:span text:style-name="T52">個人獎</text:span><text:span text:style-name="T53">資料表</text:span><text:span text:style-name="T54">」並檢附相關</text:span><text:span text:style-name="T55">佐證資料</text:span><text:span text:style-name="T56">。</text:span></text:p>
                </text:list-item>
                <text:list-item>
                  <text:p text:style-name="P57">「教育部社會教育貢獻獎」承諾書</text:p>
                </text:list-item>
              </text:list>
            </text:list-item>
            <text:list-item>
              <text:p text:style-name="P58"><text:span text:style-name="T59">受推薦單位主動推薦者</text:span><text:span text:style-name="T60">：</text:span></text:p>
              <text:list text:continue-numbering="true">
                <text:list-item>
                  <text:p text:style-name="P61"><text:span text:style-name="T62">請依據參選類別填具</text:span><text:span text:style-name="T63">「終身奉獻獎資料表」、「團體獎資料表」或「個人獎資料表」</text:span><text:span text:style-name="T64">並檢附相關</text:span><text:span text:style-name="T65">佐證資料</text:span><text:span text:style-name="T66">。</text:span></text:p>
                </text:list-item>
                <text:list-item>
                  <text:p text:style-name="P67">「教育部社會教育貢獻獎」承諾書</text:p>
                </text:list-item>
                <text:list-item>
                  <text:p text:style-name="P68">「教育部社會教育貢獻獎」被推薦同意書</text:p>
                </text:list-item>
              </text:list>
            </text:list-item>
            <text:list-item>
              <text:p text:style-name="P69"><text:span text:style-name="T70">佐證資料指對應個人簡歷</text:span><text:span text:style-name="T71">/</text:span><text:span text:style-name="T72">團體簡介</text:span><text:span text:style-name="T73">、卓越事蹟之相關資料，格式不限，內容請擇要精簡，以</text:span><text:span text:style-name="T74">15</text:span><text:span text:style-name="T75">頁以內為原則。</text:span></text:p>
            </text:list-item>
          </text:list>
        </text:list-item>
      </text:list>
      <text:p text:style-name="P76"><text:span text:style-name="T77">（二）電子檔</text:span><text:span text:style-name="T78">(</text:span><text:span text:style-name="T79">由推薦單位</text:span><text:span text:style-name="T80">提供</text:span><text:span text:style-name="T81">)</text:span><text:span text:style-name="T82">：</text:span></text:p>
      <text:p text:style-name="P83"><text:span text:style-name="T84">1.</text:span><text:span text:style-name="T85">請</text:span><text:span text:style-name="T86">推薦單位</text:span><text:span text:style-name="T87">提供</text:span><text:span text:style-name="T88">通過初審之</text:span><text:span text:style-name="T89">個人或團體</text:span><text:span text:style-name="T90">電子檔</text:span><text:span text:style-name="T91">予</text:span><text:span text:style-name="T92">本獎項承辦單位</text:span><text:span text:style-name="T93">（</text:span><text:span text:style-name="T94">傳動數位設計印刷有限</text:span><text:span text:style-name="T95">公司</text:span><text:span text:style-name="T96">，郭小姐</text:span><text:span text:style-name="T97">，</text:span><text:span text:style-name="T98">sylvie@mgdesign.com.tw</text:span><text:span text:style-name="T99">，</text:span><text:span text:style-name="T100">電話</text:span><text:span text:style-name="T101">（</text:span><text:span text:style-name="T102">02</text:span><text:span text:style-name="T103">）</text:span><text:span text:style-name="T104">8101-0555</text:span><text:span text:style-name="T105">分機</text:span><text:span text:style-name="T106">202</text:span><text:span text:style-name="T107">）；未通過初審</text:span><text:span text:style-name="T108">之個人或團體請</text:span><text:span text:style-name="T109">無須提供。</text:span><text:span text:style-name="T110">電子檔提供方式可透過雲端硬碟分享，或以電子郵件寄送。</text:span></text:p>
      <text:p text:style-name="P111"><text:span text:style-name="T112">2.</text:span><text:span text:style-name="T113">包含：</text:span><text:span text:style-name="T114">推薦</text:span><text:span text:style-name="T115">表件</text:span><text:span text:style-name="T116">電子檔</text:span><text:span text:style-name="T117">（可複製文字檔案，</text:span><text:span text:style-name="T118">無須</text:span><text:span text:style-name="T119">插入相片）</text:span><text:span text:style-name="T120">、</text:span><text:span text:style-name="T121">相片檔案</text:span><text:span text:style-name="T122">【</text:span><text:span text:style-name="T123">個人獎項參選者請提供「</text:span><text:span text:style-name="T124">正面個人生活照」</text:span><text:span text:style-name="T125">（</text:span><text:span text:style-name="T126">1</text:span><text:span text:style-name="T127">張）</text:span><text:span text:style-name="T128">檔案、「參與活動</text:span><text:span text:style-name="T129">照片」</text:span><text:span text:style-name="T130">（</text:span><text:span text:style-name="T131">5</text:span><text:span text:style-name="T132">張）</text:span><text:span text:style-name="T133">檔案；團體獎項參選者請提供「團體或活動照片」</text:span><text:span text:style-name="T134">（</text:span><text:span text:style-name="T135">6</text:span><text:span text:style-name="T136">張）檔案、團體標章</text:span><text:span text:style-name="T137">ai</text:span><text:span text:style-name="T138">圖檔；</text:span><text:span text:style-name="T139">所有</text:span><text:span text:style-name="T140">相片</text:span><text:span text:style-name="T141">檔請</text:span><text:span text:style-name="T142">附上</text:span><text:span text:style-name="T143">圖說文字</text:span><text:span text:style-name="T144">。</text:span><text:span text:style-name="T145">】</text:span></text:p>
      <text:p text:style-name="P146"/>
      <text:soft-page-break/>
      <text:list text:style-name="LFO20" text:continue-numbering="true">
        <text:list-item>
          <text:p text:style-name="P147">其他</text:p>
        </text:list-item>
      </text:list>
      <text:list text:style-name="LFO22" text:continue-numbering="true">
        <text:list-item>
          <text:p text:style-name="P148">請推薦單位或主管機關、原設立許可機關於送件前再次確認是否用印（推薦書、各獎項資料表）。</text:p>
        </text:list-item>
        <text:list-item>
          <text:p text:style-name="P149"><text:span text:style-name="T150">紙本文件請以</text:span><text:span text:style-name="T151">A4</text:span><text:span text:style-name="T152">白色紙張</text:span><text:span text:style-name="T153">列印，並依序排列，由上而下整理齊全，用迴紋針或長尾夾夾於</text:span><text:span text:style-name="T154">左</text:span><text:span text:style-name="T155">上角，平整裝入</text:span><text:span text:style-name="T156">適當大小的</text:span><text:span text:style-name="T157">信封內，</text:span><text:span text:style-name="T158">請勿折疊或裝訂</text:span><text:span text:style-name="T159">。</text:span>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3">
            <text:soft-page-break/>
            <text:p text:style-name="P177"><text:span text:style-name="T192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姓</text:span><text:span text:style-name="T197"><text:s text:c="2"/></text:span><text:span text:style-name="T198">名</text:span>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 table:number-rows-spanned="3">
            <text:p text:style-name="P202"><text:span text:style-name="T203">請浮貼最近三個月內二吋半身脫帽照片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性</text:span><text:span text:style-name="T208"><text:s text:c="2"/></text:span><text:span text:style-name="T209">別</text:span></text:p>
          </table:table-cell>
          <table:table-cell table:style-name="TableCell210">
            <text:p text:style-name="P211"><text:span text:style-name="T212">□</text:span><text:span text:style-name="T213"><text:s/></text:span><text:span text:style-name="T214">男</text:span></text:p>
            <text:p text:style-name="P215"><text:span text:style-name="T216">□</text:span><text:span text:style-name="T217"><text:s/></text:span><text:span text:style-name="T218">女</text:span></text:p>
          </table:table-cell>
          <table:table-cell table:style-name="TableCell219" table:number-columns-spanned="3">
            <text:p text:style-name="P220"><text:span text:style-name="T221">出生年月日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民國</text:span><text:span text:style-name="T225"><text:s text:c="2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text:span text:style-name="T23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年</text:span><text:span text:style-name="T236"><text:s text:c="2"/></text:span><text:span text:style-name="T237">齡</text:span>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<text:span text:style-name="T242">身分證字號</text:span></text:p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通訊地址</text:span></text:p>
          </table:table-cell>
          <table:table-cell table:style-name="TableCell249" table:number-columns-spanned="9" table:number-rows-spanned="2">
            <text:p text:style-name="P250"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電話</text:span></text:p>
          </table:table-cell>
          <table:table-cell table:style-name="TableCell255" table:number-columns-spanned="2">
            <text:p text:style-name="P256"><text:span text:style-name="T257">（</text:span><text:span text:style-name="T258"><text:s text:c="2"/></text:span><text:span text:style-name="T259">）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傳真</text:span></text:p>
          </table:table-cell>
          <table:table-cell table:style-name="TableCell264" table:number-columns-spanned="2">
            <text:p text:style-name="P265"><text:span text:style-name="T266">（</text:span><text:span text:style-name="T267"><text:s text:c="2"/></text:span><text:span text:style-name="T268">）</text:span></text:p>
          </table:table-cell>
          <table:covered-table-cell/>
        </table:table-row>
        <table:table-row table:style-name="TableRow269">
          <table:table-cell table:style-name="TableCell270" table:number-rows-spanned="2">
            <text:p text:style-name="P271"><text:span text:style-name="T272">永久地址</text:span></text:p>
          </table:table-cell>
          <table:table-cell table:style-name="TableCell273" table:number-columns-spanned="9" table:number-rows-spanned="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電話</text:span></text:p>
          </table:table-cell>
          <table:table-cell table:style-name="TableCell278" table:number-columns-spanned="2">
            <text:p text:style-name="P279"><text:span text:style-name="T280">（</text:span><text:span text:style-name="T281"><text:s text:c="2"/></text:span><text:span text:style-name="T282">）</text:span></text:p>
          </table:table-cell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傳真</text:span></text:p>
          </table:table-cell>
          <table:table-cell table:style-name="TableCell287" table:number-columns-spanned="2">
            <text:p text:style-name="P288"><text:span text:style-name="T289">（</text:span><text:span text:style-name="T290"><text:s text:c="2"/></text:span><text:span text:style-name="T291">）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電子郵件</text:span></text:p>
            <text:p text:style-name="P296"><text:span text:style-name="T297">（</text:span><text:span text:style-name="T298">E-mail</text:span><text:span text:style-name="T299">）</text:span>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行動電話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身分證明影本正面</text:span></text:p>
            <text:p text:style-name="P310"><text:span text:style-name="T31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<text:span text:style-name="T314">身分證明影本反面</text:span></text:p>
            <text:p text:style-name="P315"><text:span text:style-name="T316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><text:span text:style-name="T320">個人獎項</text:span><text:span text:style-name="T321">參選者</text:span><text:span text:style-name="T322">請提供</text:span><text:span text:style-name="T323">：</text:span></text:p>
            <text:list text:style-name="LFO9" text:continue-numbering="true">
              <text:list-item>
                <text:p text:style-name="P324">近半年「正面個人生活照」1張（以半身照為宜）。</text:p>
              </text:list-item>
              <text:list-item>
                <text:p text:style-name="P325"><text:span text:style-name="T326">「參與活動</text:span><text:span text:style-name="T327">照片」</text:span><text:span text:style-name="T328">5</text:span><text:span text:style-name="T329">張</text:span><text:span text:style-name="T330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請繳交電子檔並附圖說。</text:p>
            <text:list text:style-name="LFO10" text:continue-numbering="true">
              <text:list-item>
                <text:p text:style-name="P333"><text:span text:style-name="T334">電子檔：</text:span><text:span text:style-name="T335">解析度</text:span><text:span text:style-name="T336">350dpi</text:span><text:span text:style-name="T337">以上之</text:span><text:span text:style-name="T338">JPG</text:span><text:span text:style-name="T339">或</text:span><text:span text:style-name="T340">TIF</text:span><text:span text:style-name="T341">檔</text:span><text:span text:style-name="T342">（</text:span><text:span text:style-name="T343">照片勿嵌入於</text:span><text:span text:style-name="T344">Word</text:span><text:span text:style-name="T345">檔案）</text:span><text:span text:style-name="T346">。</text:span></text:p>
              </text:list-item>
              <text:list-item>
                <text:p text:style-name="P347"><text:span text:style-name="T348">圖說</text:span><text:span text:style-name="T349">：</text:span><text:span text:style-name="T350">「參與活動</text:span><text:span text:style-name="T351">照片」</text:span><text:span text:style-name="T352">內容以個人獲獎事蹟之相關服務及活動為主。</text:span></text:p>
              </text:list-item>
              <text:list-item>
                <text:p text:style-name="P353"><text:span text:style-name="T354">照片清晰度要高，儘量提供大圖片為最佳。</text:span></text:p>
              </text:list-item>
            </text:list>
          </table:table-cell>
        </table:table-row>
        <text:soft-page-break/>
        <table:table-row table:style-name="TableRow355">
          <table:table-cell table:style-name="TableCell356" table:number-columns-spanned="12">
            <text:p text:style-name="P357"><text:span text:style-name="T35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佐證資料</text:p>
          </table:table-cell>
        </table:table-row>
        <table:table-row table:style-name="TableRow361">
          <table:table-cell table:style-name="TableCell362" table:number-columns-spanned="12">
            <text:p text:style-name="P363"><text:span text:style-name="T364">(</text:span><text:span text:style-name="T365">參考範本</text:span><text:span text:style-name="T366">)</text:span></text:p>
            <text:p text:style-name="P367"><text:span text:style-name="T368">1.</text:span><text:span text:style-name="T369">出生年月：</text:span><text:span text:style-name="T370">19○○</text:span><text:span text:style-name="T371">年</text:span><text:span text:style-name="T372">○○</text:span><text:span text:style-name="T373">月</text:span></text:p>
            <text:p text:style-name="P374"><text:span text:style-name="T375">2.</text:span><text:span text:style-name="T376">學歷：</text:span></text:p>
            <text:p text:style-name="P377"><text:span text:style-name="T378">○○○○</text:span><text:span text:style-name="T379">大學</text:span><text:span text:style-name="T380">○○</text:span><text:span text:style-name="T381">博士（</text:span><text:span text:style-name="T382">19○○</text:span><text:span text:style-name="T383">）</text:span></text:p>
            <text:p text:style-name="P384"><text:span text:style-name="T385">○○○○</text:span><text:span text:style-name="T386">大學</text:span><text:span text:style-name="T387">○○</text:span><text:span text:style-name="T388">研究所碩士（</text:span><text:span text:style-name="T389">19○○</text:span><text:span text:style-name="T390">）</text:span></text:p>
            <text:p text:style-name="P391"><text:span text:style-name="T392">3.</text:span><text:span text:style-name="T393">現職：</text:span></text:p>
            <text:p text:style-name="P394">○○公司○○○（20○○起）</text:p>
            <text:p text:style-name="P395"><text:span text:style-name="T396">4.</text:span><text:span text:style-name="T397">經歷：</text:span></text:p>
            <text:p text:style-name="P398"><text:span text:style-name="T399">○○○○</text:span><text:span text:style-name="T400">基金會顧問（</text:span><text:span text:style-name="T401">20○○-20○○</text:span><text:span text:style-name="T402">）</text:span></text:p>
            <text:p text:style-name="P403"><text:span text:style-name="T404">○○○○</text:span><text:span text:style-name="T405">基金會副執行秘書（</text:span><text:span text:style-name="T406">19○○-20○○</text:span><text:span text:style-name="T407">）</text:span></text:p>
            <text:p text:style-name="P408">5.榮譽：</text:p>
            <text:p text:style-name="P409"><text:span text:style-name="T410">□<text:s/></text:span><text:span text:style-name="T411">連續或累計</text:span><text:span text:style-name="T412"><text:s text:c="6"/></text:span><text:span text:style-name="T413">次獲</text:span><text:span text:style-name="T414"><text:s text:c="8"/></text:span><text:span text:style-name="T415">部表揚之證明文件。</text:span></text:p>
            <text:p text:style-name="P416"><text:span text:style-name="T417">國際</text:span><text:span text:style-name="T418">○○</text:span><text:span text:style-name="T419">會社會貢獻</text:span><text:span text:style-name="T420">○○</text:span><text:span text:style-name="T421">獎（</text:span><text:span text:style-name="T422">19○○</text:span><text:span text:style-name="T423">）</text:span></text:p>
            <text:p text:style-name="P424"><text:span text:style-name="T425">○○</text:span><text:span text:style-name="T426">部</text:span><text:span text:style-name="T427">○○</text:span><text:span text:style-name="T428">獎（</text:span><text:span text:style-name="T429">19○○</text:span><text:span text:style-name="T4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<text:span text:style-name="T433">請擇要精簡</text:span><text:span text:style-name="T434">，</text:span><text:span text:style-name="T435">每頁以</text:span><text:span text:style-name="T436">A4</text:span><text:span text:style-name="T437">白色紙張列印</text:span><text:span text:style-name="T438">，</text:span><text:span text:style-name="T439">每</text:span><text:span text:style-name="T440">份</text:span><text:span text:style-name="T441">以</text:span><text:span text:style-name="T442">15</text:span><text:span text:style-name="T443">頁</text:span><text:span text:style-name="T444">以內</text:span><text:span text:style-name="T445">為</text:span><text:span text:style-name="T446">原則</text:span><text:span text:style-name="T447">，</text:span><text:span text:style-name="T448">請加製封面</text:span><text:span text:style-name="T449">、</text:span><text:span text:style-name="T450">目錄</text:span><text:span text:style-name="T451">及頁碼</text:span><text:span text:style-name="T452">；</text:span><text:span text:style-name="T453">惟無須裝訂或加裝透明膠片</text:span><text:span text:style-name="T454">，用迴紋針或長尾夾固定即可</text:span><text:span text:style-name="T455">。</text:span></text:p>
          </table:table-cell>
        </table:table-row>
        <table:table-row table:style-name="TableRow456">
          <table:table-cell table:style-name="TableCell457" table:number-columns-spanned="12">
            <text:p text:style-name="P458"><text:span text:style-name="T4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佐證資料</text:p>
          </table:table-cell>
        </table:table-row>
        <table:table-row table:style-name="TableRow462">
          <table:table-cell table:style-name="TableCell463" table:number-columns-spanned="12">
            <text:list text:style-name="LFO7" text:continue-numbering="true">
              <text:list-item>
                <text:p text:style-name="P464">主標題（15字為限）。</text:p>
              </text:list-item>
              <text:list-item>
                <text:p text:style-name="P465">歷年重要事蹟（請以近5年為主），請依時序條列敘明，每條以30至50字為限。</text:p>
              </text:list-item>
            </text:list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<text:span text:style-name="T469">請擇要精簡，</text:span><text:span text:style-name="T470">每頁以</text:span><text:span text:style-name="T471">A4</text:span><text:span text:style-name="T472">白色紙張列印，</text:span><text:span text:style-name="T473">每份以</text:span><text:span text:style-name="T474">15</text:span><text:span text:style-name="T475">頁</text:span><text:span text:style-name="T476">以內</text:span><text:span text:style-name="T477">為原則，請加製封面、目錄及頁碼</text:span><text:span text:style-name="T478">；惟無須裝訂或加裝透明膠片</text:span><text:span text:style-name="T479">，用迴紋針或長尾夾固定即可。</text:span></text:p>
          </table:table-cell>
        </table:table-row>
        <table:table-row table:style-name="TableRow480">
          <table:table-cell table:style-name="TableCell481" table:number-columns-spanned="13">
            <text:p text:style-name="P48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3">
          <table:table-cell table:style-name="TableCell484" table:number-columns-spanned="13">
            <text:p text:style-name="P48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/>
            <text:list text:style-name="LFO2" text:continue-numbering="true">
              <text:list-item>
                <text:p text:style-name="P489"><text:span text:style-name="T490">具體推薦理由：</text:span><text:span text:style-name="T491"><text:s text:c="58"/></text:span></text:p>
              </text:list-item>
            </text:list>
            <text:p text:style-name="P492"/>
            <text:list text:style-name="LFO2" text:continue-numbering="true">
              <text:list-item>
                <text:p text:style-name="P493"><text:span text:style-name="T494">符合實施要點第</text:span><text:span text:style-name="T495">4</text:span><text:span text:style-name="T496">點第</text:span><text:span text:style-name="T497">1</text:span><text:span text:style-name="T498">款及實施要點第</text:span><text:span text:style-name="T499">3</text:span><text:span text:style-name="T500">點第</text:span><text:span text:style-name="T501"><text:s text:c="2"/></text:span><text:span text:style-name="T502">款、第</text:span><text:span text:style-name="T503"><text:s text:c="2"/></text:span><text:span text:style-name="T504">款、第</text:span><text:span text:style-name="T505"><text:s text:c="2"/></text:span><text:span text:style-name="T506">款</text:span></text:p>
              </text:list-item>
            </text:list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名稱：</text:span></text:p>
          </table:table-cell>
          <table:covered-table-cell/>
          <table:covered-table-cell/>
          <table:table-cell table:style-name="TableCell512" table:number-columns-spanned="5">
            <text:p text:style-name="P513"><text:span text:style-name="T514">負責人：（</text:span><text:span text:style-name="T515">簽名或蓋章</text:span><text:span text:style-name="T516">）</text:span><text:s/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<text:span text:style-name="T519">聯絡方式：</text:span></text:p>
            <text:p text:style-name="P520">地址：□□□□□（郵遞區號）</text:p>
            <text:p text:style-name="P521"><text:span text:style-name="T522"><text:s text:c="6"/></text:span><text:span text:style-name="T523"><text:s text:c="4"/></text:span><text:span text:style-name="T524">縣</text:span><text:span text:style-name="T525"><text:s text:c="3"/></text:span><text:span text:style-name="T526">市</text:span><text:span text:style-name="T527"><text:s text:c="4"/></text:span><text:span text:style-name="T528">路</text:span><text:span text:style-name="T529"><text:s text:c="4"/></text:span><text:span text:style-name="T530">號</text:span></text:p>
            <text:p text:style-name="P531"><text:span text:style-name="T532">電話：（區碼）</text:span><text:span text:style-name="T533">○○○○○○○○</text:span></text:p>
            <text:p text:style-name="P534"><text:span text:style-name="T535">傳真：（區碼）</text:span><text:span text:style-name="T536">○○○○○○○○</text:span></text:p>
            <text:p text:style-name="P537"><text:span text:style-name="T538">E-mail</text:span><text:span text:style-name="T5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<text:span text:style-name="T543">申請</text:span><text:span text:style-name="T544">推薦單位</text:span><text:span text:style-name="T545"><text:line-break/></text:span><text:span text:style-name="T546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><text:span text:style-name="T549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50">（</text:span><text:span text:style-name="T551">申請</text:span><text:span text:style-name="T552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3">
            <text:p text:style-name="P555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<text:span text:style-name="T559">中央部會或各直轄市、縣（市）主管教育行政機關名稱</text:span><text:span text:style-name="T560">：</text:span></text:p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>機關首長或單位主管：</text:p>
            <text:p text:style-name="P563"><text:span text:style-name="T564">（</text:span><text:span text:style-name="T565">簽字章</text:span><text:span text:style-name="T566">或</text:span><text:span text:style-name="T567">簽名</text:span><text:span text:style-name="T568">/</text:span><text:span text:style-name="T569">蓋章</text:span><text:span text:style-name="T570">）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<text:span text:style-name="T573">聯絡</text:span><text:span text:style-name="T574">窗口</text:span></text:p>
            <text:p text:style-name="P575">聯絡人：</text:p>
            <text:p text:style-name="P576">地址：□□□□□（郵遞區號）</text:p>
            <text:p text:style-name="P577"><text:span text:style-name="T578"><text:s text:c="6"/></text:span><text:span text:style-name="T579"><text:s text:c="4"/></text:span><text:span text:style-name="T580">縣</text:span><text:span text:style-name="T581"><text:s text:c="3"/></text:span><text:span text:style-name="T582">市</text:span><text:span text:style-name="T583"><text:s text:c="4"/></text:span><text:span text:style-name="T584">路</text:span><text:span text:style-name="T585"><text:s text:c="4"/></text:span><text:span text:style-name="T586">號</text:span></text:p>
            <text:p text:style-name="P587"><text:span text:style-name="T588">電話：（區碼）</text:span><text:span text:style-name="T589">○○○○○○○○</text:span></text:p>
            <text:p text:style-name="P590"><text:span text:style-name="T591">傳真：（區碼）</text:span><text:span text:style-name="T592">○○○○○○○○</text:span></text:p>
            <text:p text:style-name="P593"><text:span text:style-name="T594">E-mail</text:span><text:span text:style-name="T595">：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>（請加蓋印信）</text:p>
            <text:p text:style-name="P601"><text:span text:style-name="T602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「教育部社會教育貢獻獎」承諾書</text:span></text:p>
          </table:table-cell>
        </table:table-row>
        <table:table-row table:style-name="TableRow623">
          <table:table-cell table:style-name="TableCell624">
            <text:p text:style-name="內文"><text:span text:style-name="T625"><text:s text:c="5"/></text:span></text:p>
            <text:p text:style-name="內文"/>
            <text:p text:style-name="內文"/>
            <text:p text:style-name="P626"><text:span text:style-name="T627"><text:s text:c="4"/></text:span><text:span text:style-name="T628">本人</text:span><text:span text:style-name="T629">（團體）</text:span><text:span text:style-name="T630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631"><text:s text:c="10"/></text:span><text:span text:style-name="T632">此致</text:span></text:p>
            <text:p text:style-name="內文"><text:span text:style-name="T633"><text:s text:c="8"/></text:span><text:span text:style-name="T634">教育部</text:span></text:p>
            <text:p text:style-name="P635"/>
            <text:p text:style-name="P636"/>
            <text:p text:style-name="P637"/>
            <text:p text:style-name="P638"><text:s text:c="8"/>立承諾書人（簽章）：</text:p>
            <text:p text:style-name="P639"/>
            <text:p text:style-name="內文"><text:span text:style-name="T640"><text:s text:c="32"/></text:span></text:p>
            <text:p text:style-name="P641"/>
            <text:p text:style-name="P642"/>
            <text:p text:style-name="P643"/>
            <text:p text:style-name="P644"><text:span text:style-name="T645">11</text:span><text:span text:style-name="T646">2</text:span><text:span text:style-name="T647">年</text:span><text:span text:style-name="T648"><text:s text:c="10"/></text:span><text:span text:style-name="T649">月</text:span><text:span text:style-name="T650"><text:s text:c="12"/></text:span><text:span text:style-name="T651">日</text:span></text:p>
          </table:table-cell>
        </table:table-row>
      </table:table>
      <text:p text:style-name="內文"><text:span text:style-name="T652">(</text:span><text:span text:style-name="T653">※</text:span><text:span text:style-name="T654">個人簽署承諾書請</text:span><text:span text:style-name="T655">親筆簽名，團體請蓋大小章。</text:span><text:span text:style-name="T656">)</text:span>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<text:span text:style-name="T662">「教育部社會教育貢獻獎」被推薦同意書</text:span></text:p>
          </table:table-cell>
        </table:table-row>
        <table:table-row table:style-name="TableRow663">
          <table:table-cell table:style-name="TableCell664">
            <text:p text:style-name="內文"><text:span text:style-name="T665"><text:s text:c="5"/></text:span></text:p>
            <text:p text:style-name="內文"/>
            <text:p text:style-name="P666"><text:span text:style-name="T667">本人同意被推薦為「教育部社會教育貢獻獎」</text:span></text:p>
            <text:p text:style-name="P668"><text:span text:style-name="T669">□</text:span><text:span text:style-name="T670">終身奉獻獎</text:span></text:p>
            <text:p text:style-name="P671"><text:span text:style-name="T672"><text:s text:c="8"/></text:span><text:span text:style-name="T673">□</text:span><text:span text:style-name="T674">團體獎</text:span><text:span text:style-name="T675"><text:s text:c="4"/></text:span></text:p>
            <text:p text:style-name="P676"><text:span text:style-name="T677"><text:s text:c="8"/></text:span><text:span text:style-name="T678">□</text:span><text:span text:style-name="T679">個人獎</text:span><text:span text:style-name="T680"><text:s text:c="28"/></text:span><text:span text:style-name="T681">參選人。</text:span></text:p>
            <text:p text:style-name="P682"/>
            <text:p text:style-name="P683"><text:span text:style-name="T684"><text:s text:c="19"/></text:span></text:p>
            <text:p text:style-name="內文"><text:span text:style-name="T685"><text:s text:c="14"/></text:span><text:span text:style-name="T686">此致</text:span></text:p>
            <text:p text:style-name="內文"><text:span text:style-name="T687"><text:s text:c="12"/></text:span><text:span text:style-name="T688">教育部</text:span></text:p>
            <text:p text:style-name="P689"/>
            <text:p text:style-name="P690"/>
            <text:p text:style-name="內文"><text:span text:style-name="T691"><text:s text:c="18"/></text:span><text:span text:style-name="T692"><text:s text:c="3"/></text:span><text:span text:style-name="T693">被推薦人（簽章）：</text:span></text:p>
            <text:p text:style-name="內文"><text:span text:style-name="T694"><text:s text:c="32"/></text:span></text:p>
            <text:p text:style-name="P695"/>
            <text:p text:style-name="P696"/>
            <text:p text:style-name="P697"/>
            <text:p text:style-name="P698"/>
            <text:p text:style-name="P699"><text:span text:style-name="T700">11</text:span><text:span text:style-name="T701">2</text:span><text:span text:style-name="T702">年</text:span><text:span text:style-name="T703"><text:s text:c="7"/></text:span><text:span text:style-name="T704">月</text:span><text:span text:style-name="T705"><text:s text:c="6"/></text:span><text:span text:style-name="T706">日</text:span></text:p>
          </table:table-cell>
        </table:table-row>
      </table:table>
      <text:p text:style-name="內文"><text:span text:style-name="T707">(※</text:span><text:span text:style-name="T708">被推薦參選人</text:span><text:span text:style-name="T709">請</text:span><text:span text:style-name="T710">親筆簽名</text:span><text:span text:style-name="T711">，被推薦團體請蓋大小章。</text:span><text:span text:style-name="T7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79" style:family="table-column">
      <style:table-column-properties style:column-width="6.5486in"/>
    </style:style>
    <style:style style:name="TableColumn180" style:family="table-column">
      <style:table-column-properties style:column-width="0.9319in"/>
    </style:style>
    <style:style style:name="Table178" style:family="table">
      <style:table-properties style:width="7.4805in" style:rel-width="100%" fo:margin-left="0in" table:align="left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8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605" style:family="table-column">
      <style:table-column-properties style:column-width="6.5486in"/>
    </style:style>
    <style:style style:name="TableColumn606" style:family="table-column">
      <style:table-column-properties style:column-width="0.9319in"/>
    </style:style>
    <style:style style:name="Table604" style:family="table">
      <style:table-properties style:width="7.4805in" style:rel-width="100%" fo:margin-left="0in" table:align="left"/>
    </style:style>
    <style:style style:name="TableRow607" style:family="table-row">
      <style:table-row-properties style:min-row-height="0.2in"/>
    </style:style>
    <style:style style:name="TableCell60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60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6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61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2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教育部社會教育貢獻獎</text:span></text:p>
            </table:table-cell>
            <table:table-cell table:style-name="TableCell185">
              <text:p text:style-name="P186"><text:span text:style-name="T187">1</text:span><text:span text:style-name="T188">1</text:span><text:span text:style-name="T189">2</text:span></text:p>
            </table:table-cell>
          </table:table-row>
        </table:table>
        <text:p text:style-name="頁首"/>
      </style:header>
      <style:footer>
        <text:p text:style-name="P190"><text:span text:style-name="T191"><text:page-number text:fixed="false">1</text:page-number></text:span></text:p>
      </style:footer>
    </style:master-page>
    <style:master-page style:name="MP2" style:page-layout-name="PL2">
      <style:header>
        <table:table table:style-name="Table604">
          <table:table-columns>
            <table:table-column table:style-name="TableColumn605"/>
            <table:table-column table:style-name="TableColumn606"/>
          </table:table-columns>
          <table:table-row table:style-name="TableRow607">
            <table:table-cell table:style-name="TableCell608">
              <text:p text:style-name="P609"><text:span text:style-name="T610">教育部社會教育貢獻獎</text:span></text:p>
            </table:table-cell>
            <table:table-cell table:style-name="TableCell611">
              <text:p text:style-name="P612"><text:span text:style-name="T613">1</text:span><text:span text:style-name="T614">1</text:span><text:span text:style-name="T615">2</text:span></text:p>
            </table:table-cell>
          </table:table-row>
        </table:table>
        <text:p text:style-name="頁首"/>
      </style:header>
      <style:footer>
        <text:p text:style-name="P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MOE</dc:creator>
    <meta:creation-date>2023-04-19T14:47:00Z</meta:creation-date>
    <dc:date>2023-04-19T14:51:00Z</dc:date>
    <meta:print-date>2022-04-21T08:21:00Z</meta:print-date>
    <meta:template xlink:href="Normal" xlink:type="simple"/>
    <meta:editing-cycles>2</meta:editing-cycles>
    <meta:editing-duration>PT240S</meta:editing-duration>
    <meta:document-statistic meta:page-count="7" meta:paragraph-count="5" meta:word-count="379" meta:character-count="2537" meta:row-count="18" meta:non-whitespace-character-count="2163"/>
  </office:meta>
</office:document-meta>
</file>