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font-size="20pt" style:font-size-asian="20pt" style:font-size-complex="20pt" fo:hyphenate="false"/>
    </style:style>
    <style:style style:name="P16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清單段落" style:list-style-name="LFO21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20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7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58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1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68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P69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P148" style:parent-style-name="清單段落" style:list-style-name="LFO22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149" style:parent-style-name="清單段落" style:list-style-name="LFO22" style:family="paragraph">
      <style:paragraph-properties fo:widows="2" fo:orphans="2" fo:text-align="justify" fo:margin-bottom="0.1666in" fo:line-height="0.3333in"/>
      <style:text-properties fo:hyphenate="false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break-before="page"/>
      <style:text-properties style:font-name-asian="標楷體" fo:font-weight="bold" style:font-weight-asian="bold" fo:hyphenate="false"/>
    </style:style>
    <style:style style:name="P161" style:parent-style-name="內文" style:master-page-name="MP1" style:family="paragraph">
      <style:paragraph-properties fo:break-before="page" style:page-number="1"/>
    </style:style>
    <style:style style:name="TableColumn177" style:family="table-column">
      <style:table-column-properties style:column-width="0.902in" style:use-optimal-column-width="false"/>
    </style:style>
    <style:style style:name="TableColumn178" style:family="table-column">
      <style:table-column-properties style:column-width="1.3604in" style:use-optimal-column-width="false"/>
    </style:style>
    <style:style style:name="TableColumn179" style:family="table-column">
      <style:table-column-properties style:column-width="0.0263in" style:use-optimal-column-width="false"/>
    </style:style>
    <style:style style:name="TableColumn180" style:family="table-column">
      <style:table-column-properties style:column-width="0.202in" style:use-optimal-column-width="false"/>
    </style:style>
    <style:style style:name="TableColumn181" style:family="table-column">
      <style:table-column-properties style:column-width="0.8416in" style:use-optimal-column-width="false"/>
    </style:style>
    <style:style style:name="TableColumn182" style:family="table-column">
      <style:table-column-properties style:column-width="0.4041in" style:use-optimal-column-width="false"/>
    </style:style>
    <style:style style:name="TableColumn183" style:family="table-column">
      <style:table-column-properties style:column-width="0.7819in" style:use-optimal-column-width="false"/>
    </style:style>
    <style:style style:name="TableColumn184" style:family="table-column">
      <style:table-column-properties style:column-width="0.3013in" style:use-optimal-column-width="false"/>
    </style:style>
    <style:style style:name="TableColumn185" style:family="table-column">
      <style:table-column-properties style:column-width="0.1625in" style:use-optimal-column-width="false"/>
    </style:style>
    <style:style style:name="TableColumn186" style:family="table-column">
      <style:table-column-properties style:column-width="0.0333in" style:use-optimal-column-width="false"/>
    </style:style>
    <style:style style:name="TableColumn187" style:family="table-column">
      <style:table-column-properties style:column-width="0.3826in" style:use-optimal-column-width="false"/>
    </style:style>
    <style:style style:name="TableColumn188" style:family="table-column">
      <style:table-column-properties style:column-width="0.0083in" style:use-optimal-column-width="false"/>
    </style:style>
    <style:style style:name="TableColumn189" style:family="table-column">
      <style:table-column-properties style:column-width="2.0673in" style:use-optimal-column-width="false"/>
    </style:style>
    <style:style style:name="Table176" style:family="table">
      <style:table-properties style:width="7.4743in" fo:margin-left="-0.0034in" table:align="left"/>
    </style:style>
    <style:style style:name="TableRow190" style:family="table-row">
      <style:table-row-properties style:row-height="0.6097in" style:use-optimal-row-height="false" fo:keep-together="always"/>
    </style:style>
    <style:style style:name="TableCell19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94" style:family="table-row">
      <style:table-row-properties style:min-row-height="0.625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625in"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625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527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3152in" style:use-optimal-row-height="false" fo:keep-together="always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3152in" style:use-optimal-row-height="false" fo:keep-together="always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3152in" style:use-optimal-row-height="false" fo:keep-together="always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6173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07" style:family="table-row">
      <style:table-row-properties style:min-row-height="1.7715in" style:use-optimal-row-height="false" fo:keep-together="always"/>
    </style:style>
    <style:style style:name="TableCell3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2.3541in"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清單段落" style:list-style-name="LFO16" style:family="paragraph">
      <style:paragraph-properties fo:line-height="0.2777in"/>
      <style:text-properties style:font-name="Times New Roman" style:font-name-asian="標楷體"/>
    </style:style>
    <style:style style:name="P325" style:parent-style-name="清單段落" style:list-style-name="LFO16" style:family="paragraph">
      <style:paragraph-properties fo:line-height="0.2777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-asian="標楷體"/>
    </style:style>
    <style:style style:name="P332" style:parent-style-name="清單段落" style:list-style-name="LFO17" style:family="paragraph">
      <style:paragraph-properties fo:line-height="0.2777in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P343" style:parent-style-name="清單段落" style:list-style-name="LFO17" style:family="paragraph">
      <style:paragraph-properties fo:line-height="0.2777in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清單段落" style:list-style-name="LFO17" style:family="paragraph">
      <style:paragraph-properties fo:line-height="0.2777in"/>
    </style:style>
    <style:style style:name="T348" style:parent-style-name="預設段落字型" style:family="text">
      <style:text-properties style:font-name="Times New Roman" style:font-name-asian="標楷體"/>
    </style:style>
    <style:style style:name="TableRow349" style:family="table-row">
      <style:table-row-properties style:row-height="0.5194in" style:use-optimal-row-height="false" fo:keep-together="always"/>
    </style:style>
    <style:style style:name="TableCell35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5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3.9368in" style:use-optimal-row-height="false" fo:keep-together="always"/>
    </style:style>
    <style:style style:name="TableCell3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 fo:text-indent="0.1666in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P36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P37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38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P39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40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/>
    </style:style>
    <style:style style:name="P41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4916in" style:use-optimal-row-height="false" fo:keep-together="always"/>
    </style:style>
    <style:style style:name="TableCell43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44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444" style:family="table-row">
      <style:table-row-properties style:min-row-height="4.5416in" style:use-optimal-row-height="false" fo:keep-together="always"/>
    </style:style>
    <style:style style:name="TableCell4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6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47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4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4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6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464" style:family="table-row">
      <style:table-row-properties style:min-row-height="0.3152in" style:use-optimal-row-height="false" fo:keep-together="always"/>
    </style:style>
    <style:style style:name="TableCell4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-asian="標楷體"/>
    </style:style>
    <style:style style:name="TableRow467" style:family="table-row">
      <style:table-row-properties style:min-row-height="0.3937in" style:use-optimal-row-height="false" fo:keep-together="always"/>
    </style:style>
    <style:style style:name="TableCell46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70" style:family="table-row">
      <style:table-row-properties style:min-row-height="0.3937in" style:use-optimal-row-height="false" fo:keep-together="always"/>
    </style:style>
    <style:style style:name="TableCell4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473" style:parent-style-name="內文" style:list-style-name="LFO19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7" style:parent-style-name="內文" style:list-style-name="LFO19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P49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92" style:family="table-row">
      <style:table-row-properties style:min-row-height="1.3777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083in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083in" fo:text-indent="0.1666in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fo:font-weight="bold" style:font-weight-asian="bold" style:font-weight-complex="bold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083in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P504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505" style:parent-style-name="內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 fo:line-height="0.2083in"/>
    </style:style>
    <style:style style:name="T516" style:parent-style-name="預設段落字型" style:family="text">
      <style:text-properties style:font-name-asian="標楷體" style:font-weight-complex="bold"/>
    </style:style>
    <style:style style:name="T517" style:parent-style-name="預設段落字型" style:family="text">
      <style:text-properties style:font-name-asian="標楷體" style:font-weight-complex="bold"/>
    </style:style>
    <style:style style:name="P518" style:parent-style-name="內文" style:family="paragraph">
      <style:paragraph-properties fo:text-align="justify" fo:line-height="0.2083in"/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/>
    </style:style>
    <style:style style:name="P521" style:parent-style-name="內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TableRow524" style:family="table-row">
      <style:table-row-properties style:min-row-height="2.2437in" style:use-optimal-row-height="false" fo:keep-together="always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style:snap-to-layout-grid="false" fo:text-align="center"/>
    </style:style>
    <style:style style:name="T5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-asian="標楷體" fo:color="#000000" style:letter-kerning="false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-asian="標楷體" fo:color="#000000" style:letter-kerning="false"/>
    </style:style>
    <style:style style:name="TableRow536" style:family="table-row">
      <style:table-row-properties style:min-row-height="0.4333in" style:use-optimal-row-height="false" fo:keep-together="always"/>
    </style:style>
    <style:style style:name="TableCell53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539" style:family="table-row">
      <style:table-row-properties style:min-row-height="1.575in" style:use-optimal-row-height="false" fo:keep-together="always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083in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545" style:parent-style-name="內文" style:family="paragraph">
      <style:paragraph-properties fo:text-align="justify" fo:line-height="0.2083in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fo:font-weight="bold" style:font-weight-asian="bold" style:font-weight-complex="bold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083in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P554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555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556" style:parent-style-name="內文" style:family="paragraph">
      <style:paragraph-properties fo:text-align="justify" fo:line-height="0.2083in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text-align="justify" fo:line-height="0.2083in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P569" style:parent-style-name="內文" style:family="paragraph">
      <style:paragraph-properties fo:text-align="justify" fo:line-height="0.2083in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P572" style:parent-style-name="內文" style:family="paragraph">
      <style:paragraph-properties fo:text-align="justify" fo:line-height="0.2083in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ableRow575" style:family="table-row">
      <style:table-row-properties style:min-row-height="2.559in" style:use-optimal-row-height="false" fo:keep-together="always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style:snap-to-layout-grid="false" fo:text-align="center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581" style:parent-style-name="內文" style:family="paragraph">
      <style:paragraph-properties style:text-autospace="none" style:snap-to-layout-grid="false"/>
    </style:style>
    <style:style style:name="T582" style:parent-style-name="預設段落字型" style:family="text">
      <style:text-properties style:font-name-asian="標楷體" fo:color="#000000" style:letter-kerning="false"/>
    </style:style>
    <style:style style:name="P583" style:parent-style-name="內文" style:family="paragraph">
      <style:paragraph-properties style:snap-to-layout-grid="false" fo:line-height="0.3472in"/>
      <style:text-properties style:font-name-asian="標楷體" fo:color="#FF0000" fo:font-size="14pt" style:font-size-asian="14pt"/>
    </style:style>
    <style:style style:name="P584" style:parent-style-name="內文" style:family="paragraph">
      <style:paragraph-properties fo:widows="2" fo:orphans="2" fo:break-before="page"/>
      <style:text-properties style:font-name-asian="標楷體" fo:color="#FF0000" fo:font-size="14pt" style:font-size-asian="14pt" fo:hyphenate="false"/>
    </style:style>
    <style:style style:name="P585" style:parent-style-name="內文" style:master-page-name="MP2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600" style:family="table-column">
      <style:table-column-properties style:column-width="7.4743in" style:use-optimal-column-width="false"/>
    </style:style>
    <style:style style:name="Table599" style:family="table">
      <style:table-properties style:width="7.4743in" fo:margin-left="-0.0034in" table:align="left"/>
    </style:style>
    <style:style style:name="TableRow601" style:family="table-row">
      <style:table-row-properties style:min-row-height="0.6034in" style:use-optimal-row-height="false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605" style:family="table-row">
      <style:table-row-properties style:min-row-height="5.975in" style:use-optimal-row-height="false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07" style:parent-style-name="預設段落字型" style:family="text">
      <style:text-properties style:font-name-asian="Times New Roman"/>
    </style:style>
    <style:style style:name="P608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609" style:parent-style-name="預設段落字型" style:family="text">
      <style:text-properties style:font-name-asian="Times New Roman" fo:font-size="16pt" style:font-size-asian="16pt"/>
    </style:style>
    <style:style style:name="T610" style:parent-style-name="預設段落字型" style:family="text">
      <style:text-properties style:font-name-asian="標楷體" fo:font-size="16pt" style:font-size-asian="16pt"/>
    </style:style>
    <style:style style:name="T611" style:parent-style-name="預設段落字型" style:family="text">
      <style:text-properties style:font-name-asian="標楷體" fo:font-size="16pt" style:font-size-asian="16pt"/>
    </style:style>
    <style:style style:name="T612" style:parent-style-name="預設段落字型" style:family="text">
      <style:text-properties style:font-name-asian="標楷體" fo:font-size="16pt" style:font-size-asian="16pt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T614" style:parent-style-name="預設段落字型" style:family="text">
      <style:text-properties style:font-name-asian="標楷體" fo:font-size="16pt" style:font-size-asian="16pt"/>
    </style:style>
    <style:style style:name="T615" style:parent-style-name="預設段落字型" style:family="text">
      <style:text-properties style:font-name-asian="標楷體" fo:font-size="16pt" style:font-size-asian="16pt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P617" style:parent-style-name="內文" style:family="paragraph">
      <style:text-properties style:font-name-asian="標楷體" fo:font-size="16pt" style:font-size-asian="16pt"/>
    </style:style>
    <style:style style:name="P618" style:parent-style-name="內文" style:family="paragraph">
      <style:text-properties style:font-name-asian="標楷體" fo:font-size="16pt" style:font-size-asian="16pt"/>
    </style:style>
    <style:style style:name="P619" style:parent-style-name="內文" style:family="paragraph">
      <style:text-properties style:font-name-asian="標楷體" fo:font-size="16pt" style:font-size-asian="16pt"/>
    </style:style>
    <style:style style:name="P620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fo:font-size="16pt" style:font-size-asian="16pt"/>
    </style:style>
    <style:style style:name="P623" style:parent-style-name="內文" style:family="paragraph">
      <style:text-properties style:font-name-asian="標楷體" fo:font-size="16pt" style:font-size-asian="16pt"/>
    </style:style>
    <style:style style:name="P624" style:parent-style-name="內文" style:family="paragraph">
      <style:text-properties style:font-name-asian="標楷體" fo:font-size="16pt" style:font-size-asian="16pt"/>
    </style:style>
    <style:style style:name="P625" style:parent-style-name="內文" style:family="paragraph">
      <style:text-properties style:font-name-asian="標楷體" fo:font-size="16pt" style:font-size-asian="16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-asian="標楷體" fo:font-size="16pt" style:font-size-asian="16pt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40" style:family="table-column">
      <style:table-column-properties style:column-width="7.4743in" style:use-optimal-column-width="false"/>
    </style:style>
    <style:style style:name="Table639" style:family="table">
      <style:table-properties style:width="7.4743in" fo:margin-left="0in" table:align="left"/>
    </style:style>
    <style:style style:name="TableRow641" style:family="table-row">
      <style:table-row-properties style:min-row-height="0.6034in" style:use-optimal-row-height="false"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645" style:family="table-row">
      <style:table-row-properties style:min-row-height="8.418in" style:use-optimal-row-height="false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47" style:parent-style-name="預設段落字型" style:family="text">
      <style:text-properties style:font-name-asian="Times New Roma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font-size="16pt" style:font-size-asian="16pt"/>
    </style:style>
    <style:style style:name="P650" style:parent-style-name="內文" style:family="paragraph">
      <style:paragraph-properties fo:margin-bottom="0.25in" fo:line-height="0.3472in" fo:text-indent="0.8888in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fo:text-align="justify" fo:margin-bottom="0.25in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fo:text-align="justify" fo:margin-bottom="0.25in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/>
    </style:style>
    <style:style style:name="P664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font-size="16pt" style:font-size-asian="16pt"/>
    </style:style>
    <style:style style:name="T667" style:parent-style-name="預設段落字型" style:family="text">
      <style:text-properties style:font-name-asian="標楷體" fo:font-size="16pt" style:font-size-asian="16pt"/>
    </style:style>
    <style:style style:name="T668" style:parent-style-name="預設段落字型" style:family="text">
      <style:text-properties style:font-name-asian="標楷體" fo:font-size="16pt" style:font-size-asian="16pt"/>
    </style:style>
    <style:style style:name="T669" style:parent-style-name="預設段落字型" style:family="text">
      <style:text-properties style:font-name-asian="標楷體" fo:font-size="16pt" style:font-size-asian="16pt"/>
    </style:style>
    <style:style style:name="T670" style:parent-style-name="預設段落字型" style:family="text">
      <style:text-properties style:font-name-asian="標楷體" fo:font-size="16pt" style:font-size-asian="16pt"/>
    </style:style>
    <style:style style:name="P671" style:parent-style-name="內文" style:family="paragraph">
      <style:text-properties style:font-name-asian="標楷體" fo:font-size="16pt" style:font-size-asian="16pt"/>
    </style:style>
    <style:style style:name="P672" style:parent-style-name="內文" style:family="paragraph">
      <style:text-properties style:font-name-asian="標楷體" fo:font-size="16pt" style:font-size-asian="16pt"/>
    </style:style>
    <style:style style:name="T673" style:parent-style-name="預設段落字型" style:family="text">
      <style:text-properties style:font-name-asian="標楷體" fo:font-size="16pt" style:font-size-asian="16pt"/>
    </style:style>
    <style:style style:name="T674" style:parent-style-name="預設段落字型" style:family="text">
      <style:text-properties style:font-name-asian="標楷體" fo:font-size="16pt" style:font-size-asian="16pt"/>
    </style:style>
    <style:style style:name="T675" style:parent-style-name="預設段落字型" style:family="text">
      <style:text-properties style:font-name-asian="標楷體" fo:font-size="16pt" style:font-size-asian="16pt"/>
    </style:style>
    <style:style style:name="T676" style:parent-style-name="預設段落字型" style:family="text">
      <style:text-properties style:font-name-asian="標楷體" fo:font-size="16pt" style:font-size-asian="16pt"/>
    </style:style>
    <style:style style:name="P677" style:parent-style-name="內文" style:family="paragraph">
      <style:text-properties style:font-name-asian="標楷體" fo:font-size="16pt" style:font-size-asian="16pt"/>
    </style:style>
    <style:style style:name="P678" style:parent-style-name="內文" style:family="paragraph">
      <style:text-properties style:font-name-asian="標楷體" fo:font-size="16pt" style:font-size-asian="16pt"/>
    </style:style>
    <style:style style:name="P679" style:parent-style-name="內文" style:family="paragraph">
      <style:text-properties style:font-name-asian="標楷體" fo:font-size="16pt" style:font-size-asian="16pt"/>
    </style:style>
    <style:style style:name="P680" style:parent-style-name="內文" style:family="paragraph">
      <style:text-properties style:font-name-asian="標楷體" fo:font-size="16pt" style:font-size-asian="16pt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 fo:font-size="16pt" style:font-size-asian="16pt"/>
    </style:style>
    <style:style style:name="T683" style:parent-style-name="預設段落字型" style:family="text">
      <style:text-properties style:font-name-asian="標楷體" fo:font-size="16pt" style:font-size-asian="16pt"/>
    </style:style>
    <style:style style:name="T684" style:parent-style-name="預設段落字型" style:family="text">
      <style:text-properties style:font-name-asian="標楷體" fo:font-size="16pt" style:font-size-asian="16pt"/>
    </style:style>
    <style:style style:name="T685" style:parent-style-name="預設段落字型" style:family="text">
      <style:text-properties style:font-name-asian="標楷體" fo:font-size="16pt" style:font-size-asian="16pt"/>
    </style:style>
    <style:style style:name="T686" style:parent-style-name="預設段落字型" style:family="text">
      <style:text-properties style:font-name-asian="標楷體" fo:font-size="16pt" style:font-size-asian="16pt"/>
    </style:style>
    <style:style style:name="T687" style:parent-style-name="預設段落字型" style:family="text">
      <style:text-properties style:font-name-asian="標楷體" fo:font-size="16pt" style:font-size-asian="16pt"/>
    </style:style>
    <style:style style:name="T688" style:parent-style-name="預設段落字型" style:family="text">
      <style:text-properties style:font-name-asian="標楷體" fo:font-size="16pt" style:font-size-asian="16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微軟正黑體" fo:font-size="14pt" style:font-size-asian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6"><text:span text:style-name="T17">應繳</text:span><text:span text:style-name="T18">文檔</text:span></text:p>
        </text:list-item>
      </text:list>
      <text:list text:style-name="LFO21" text:continue-numbering="true">
        <text:list-item>
          <text:p text:style-name="P19">紙本文件（各式均為1份）：</text:p>
          <text:list text:continue-numbering="true">
            <text:list-item>
              <text:p text:style-name="P20"><text:span text:style-name="T21">推薦單位</text:span><text:span text:style-name="T22">：</text:span><text:span text:style-name="T23">請填具「</text:span><text:span text:style-name="T24">教育部社會教育貢獻獎</text:span><text:span text:style-name="T25">」</text:span><text:span text:style-name="T26">推薦表</text:span><text:span text:style-name="T27">及</text:span><text:span text:style-name="T28">推薦書</text:span><text:span text:style-name="T29">。</text:span><text:span text:style-name="T30">依據「教育部社會教育貢獻獎實施要點」第</text:span><text:span text:style-name="T31">5</text:span><text:span text:style-name="T32">點</text:span><text:span text:style-name="T33">規定</text:span><text:span text:style-name="T34">，推薦單位係指</text:span><text:span text:style-name="T35">中央主管機關、各直轄市、縣（市）主管教育行政機關</text:span><text:span text:style-name="T36">。</text:span></text:p>
            </text:list-item>
            <text:list-item>
              <text:p text:style-name="P37"><text:span text:style-name="T38">申請推薦者</text:span><text:span text:style-name="T39">：</text:span></text:p>
              <text:list text:continue-numbering="true">
                <text:list-item>
                  <text:p text:style-name="P40"><text:span text:style-name="T41">請依據參選類別填具「</text:span><text:span text:style-name="T42">終身奉獻獎</text:span><text:span text:style-name="T43">資料表</text:span><text:span text:style-name="T44">」</text:span><text:span text:style-name="T45">、</text:span><text:span text:style-name="T46">「</text:span><text:span text:style-name="T47">團體獎</text:span><text:span text:style-name="T48">資料表</text:span><text:span text:style-name="T49">」</text:span><text:span text:style-name="T50">或</text:span><text:span text:style-name="T51">「</text:span><text:span text:style-name="T52">個人獎</text:span><text:span text:style-name="T53">資料表</text:span><text:span text:style-name="T54">」並檢附相關</text:span><text:span text:style-name="T55">佐證資料</text:span><text:span text:style-name="T56">。</text:span></text:p>
                </text:list-item>
                <text:list-item>
                  <text:p text:style-name="P57">「教育部社會教育貢獻獎」承諾書</text:p>
                </text:list-item>
              </text:list>
            </text:list-item>
            <text:list-item>
              <text:p text:style-name="P58"><text:span text:style-name="T59">受推薦單位主動推薦者</text:span><text:span text:style-name="T60">：</text:span></text:p>
              <text:list text:continue-numbering="true">
                <text:list-item>
                  <text:p text:style-name="P61"><text:span text:style-name="T62">請依據參選類別填具</text:span><text:span text:style-name="T63">「終身奉獻獎資料表」、「團體獎資料表」或「個人獎資料表」</text:span><text:span text:style-name="T64">並檢附相關</text:span><text:span text:style-name="T65">佐證資料</text:span><text:span text:style-name="T66">。</text:span></text:p>
                </text:list-item>
                <text:list-item>
                  <text:p text:style-name="P67">「教育部社會教育貢獻獎」承諾書</text:p>
                </text:list-item>
                <text:list-item>
                  <text:p text:style-name="P68">「教育部社會教育貢獻獎」被推薦同意書</text:p>
                </text:list-item>
              </text:list>
            </text:list-item>
            <text:list-item>
              <text:p text:style-name="P69"><text:span text:style-name="T70">佐證資料指對應個人簡歷</text:span><text:span text:style-name="T71">/</text:span><text:span text:style-name="T72">團體簡介</text:span><text:span text:style-name="T73">、卓越事蹟之相關資料，格式不限，內容請擇要精簡，以</text:span><text:span text:style-name="T74">15</text:span><text:span text:style-name="T75">頁以內為原則。</text:span></text:p>
            </text:list-item>
          </text:list>
        </text:list-item>
      </text:list>
      <text:p text:style-name="P76"><text:span text:style-name="T77">（二）電子檔</text:span><text:span text:style-name="T78">(</text:span><text:span text:style-name="T79">由推薦單位</text:span><text:span text:style-name="T80">提供</text:span><text:span text:style-name="T81">)</text:span><text:span text:style-name="T82">：</text:span></text:p>
      <text:p text:style-name="P83"><text:span text:style-name="T84">1.</text:span><text:span text:style-name="T85">請</text:span><text:span text:style-name="T86">推薦單位</text:span><text:span text:style-name="T87">提供</text:span><text:span text:style-name="T88">通過初審之</text:span><text:span text:style-name="T89">個人或團體</text:span><text:span text:style-name="T90">電子檔</text:span><text:span text:style-name="T91">予</text:span><text:span text:style-name="T92">本獎項承辦單位</text:span><text:span text:style-name="T93">（</text:span><text:span text:style-name="T94">傳動數位設計印刷有限</text:span><text:span text:style-name="T95">公司</text:span><text:span text:style-name="T96">，郭小姐</text:span><text:span text:style-name="T97">，</text:span><text:span text:style-name="T98">sylvie@mgdesign.com.tw</text:span><text:span text:style-name="T99">，</text:span><text:span text:style-name="T100">電話</text:span><text:span text:style-name="T101">（</text:span><text:span text:style-name="T102">02</text:span><text:span text:style-name="T103">）</text:span><text:span text:style-name="T104">8101-0555</text:span><text:span text:style-name="T105">分機</text:span><text:span text:style-name="T106">202</text:span><text:span text:style-name="T107">）；未通過初審</text:span><text:span text:style-name="T108">之個人或團體請</text:span><text:span text:style-name="T109">無須提供。</text:span><text:span text:style-name="T110">電子檔提供方式可透過雲端硬碟分享，或以電子郵件寄送。</text:span></text:p>
      <text:p text:style-name="P111"><text:span text:style-name="T112">2.</text:span><text:span text:style-name="T113">包含：</text:span><text:span text:style-name="T114">推薦</text:span><text:span text:style-name="T115">表件</text:span><text:span text:style-name="T116">電子檔</text:span><text:span text:style-name="T117">（可複製文字檔案，</text:span><text:span text:style-name="T118">無須</text:span><text:span text:style-name="T119">插入相片）</text:span><text:span text:style-name="T120">、</text:span><text:span text:style-name="T121">相片檔案</text:span><text:span text:style-name="T122">【</text:span><text:span text:style-name="T123">個人獎項參選者請提供「</text:span><text:span text:style-name="T124">正面個人生活照」</text:span><text:span text:style-name="T125">（</text:span><text:span text:style-name="T126">1</text:span><text:span text:style-name="T127">張）</text:span><text:span text:style-name="T128">檔案、「參與活動</text:span><text:span text:style-name="T129">照片」</text:span><text:span text:style-name="T130">（</text:span><text:span text:style-name="T131">5</text:span><text:span text:style-name="T132">張）</text:span><text:span text:style-name="T133">檔案；團體獎項參選者請提供「團體或活動照片」</text:span><text:span text:style-name="T134">（</text:span><text:span text:style-name="T135">6</text:span><text:span text:style-name="T136">張）檔案、團體標章</text:span><text:span text:style-name="T137">ai</text:span><text:span text:style-name="T138">圖檔；</text:span><text:span text:style-name="T139">所有</text:span><text:span text:style-name="T140">相片</text:span><text:span text:style-name="T141">檔請</text:span><text:span text:style-name="T142">附上</text:span><text:span text:style-name="T143">圖說文字</text:span><text:span text:style-name="T144">。</text:span><text:span text:style-name="T145">】</text:span></text:p>
      <text:p text:style-name="P146"/>
      <text:soft-page-break/>
      <text:list text:style-name="LFO20" text:continue-numbering="true">
        <text:list-item>
          <text:p text:style-name="P147">其他</text:p>
        </text:list-item>
      </text:list>
      <text:list text:style-name="LFO22" text:continue-numbering="true">
        <text:list-item>
          <text:p text:style-name="P148">請推薦單位或主管機關、原設立許可機關於送件前再次確認是否用印（推薦書、各獎項資料表）。</text:p>
        </text:list-item>
        <text:list-item>
          <text:p text:style-name="P149"><text:span text:style-name="T150">紙本文件請以</text:span><text:span text:style-name="T151">A4</text:span><text:span text:style-name="T152">白色紙張</text:span><text:span text:style-name="T153">列印，並依序排列，由上而下整理齊全，用迴紋針或長尾夾夾於</text:span><text:span text:style-name="T154">左</text:span><text:span text:style-name="T155">上角，平整裝入</text:span><text:span text:style-name="T156">適當大小的</text:span><text:span text:style-name="T157">信封內，</text:span><text:span text:style-name="T158">請勿折疊或裝訂</text:span><text:span text:style-name="T159">。</text:span></text:p>
        </text:list-item>
      </text:list>
      <text:p text:style-name="P160"/>
      <text:p text:style-name="P161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13">
            <text:p text:style-name="P192"><text:span text:style-name="T193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姓</text:span><text:span text:style-name="T198"><text:s text:c="2"/></text:span><text:span text:style-name="T199">名</text:span>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 table:number-rows-spanned="3">
            <text:p text:style-name="P203"><text:span text:style-name="T204">請浮貼最近三個月內二吋半身脫帽照片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性</text:span><text:span text:style-name="T209"><text:s text:c="2"/></text:span><text:span text:style-name="T210">別</text:span></text:p>
          </table:table-cell>
          <table:table-cell table:style-name="TableCell211">
            <text:p text:style-name="P212"><text:span text:style-name="T213">□</text:span><text:span text:style-name="T214"><text:s/></text:span><text:span text:style-name="T215">男</text:span></text:p>
            <text:p text:style-name="P216"><text:span text:style-name="T217">□</text:span><text:span text:style-name="T218"><text:s/></text:span><text:span text:style-name="T219">女</text:span></text:p>
          </table:table-cell>
          <table:table-cell table:style-name="TableCell220" table:number-columns-spanned="3">
            <text:p text:style-name="P221"><text:span text:style-name="T222">出生年月日</text:span></text:p>
          </table:table-cell>
          <table:covered-table-cell/>
          <table:covered-table-cell/>
          <table:table-cell table:style-name="TableCell223" table:number-columns-spanned="5">
            <text:p text:style-name="P224"><text:span text:style-name="T225">民國</text:span><text:span text:style-name="T226"><text:s text:c="2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text:span text:style-name="T232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年</text:span><text:span text:style-name="T237"><text:s text:c="2"/></text:span><text:span text:style-name="T238">齡</text:span>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><text:span text:style-name="T243">身分證字號</text:span></text:p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<text:span text:style-name="T249">通訊地址</text:span></text:p>
          </table:table-cell>
          <table:table-cell table:style-name="TableCell250" table:number-columns-spanned="9" table:number-rows-spanned="2">
            <text:p text:style-name="P251"><text:span text:style-name="T2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電話</text:span></text:p>
          </table:table-cell>
          <table:table-cell table:style-name="TableCell256" table:number-columns-spanned="2">
            <text:p text:style-name="P257"><text:span text:style-name="T258">（</text:span><text:span text:style-name="T259"><text:s text:c="2"/></text:span><text:span text:style-name="T260">）</text:span></text:p>
          </table:table-cell>
          <table:covered-table-cell/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傳真</text:span></text:p>
          </table:table-cell>
          <table:table-cell table:style-name="TableCell265" table:number-columns-spanned="2">
            <text:p text:style-name="P266"><text:span text:style-name="T267">（</text:span><text:span text:style-name="T268"><text:s text:c="2"/></text:span><text:span text:style-name="T269">）</text:span></text:p>
          </table:table-cell>
          <table:covered-table-cell/>
        </table:table-row>
        <table:table-row table:style-name="TableRow270">
          <table:table-cell table:style-name="TableCell271" table:number-rows-spanned="2">
            <text:p text:style-name="P272"><text:span text:style-name="T273">永久地址</text:span></text:p>
          </table:table-cell>
          <table:table-cell table:style-name="TableCell274" table:number-columns-spanned="9" table:number-rows-spanned="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電話</text:span></text:p>
          </table:table-cell>
          <table:table-cell table:style-name="TableCell279" table:number-columns-spanned="2">
            <text:p text:style-name="P280"><text:span text:style-name="T281">（</text:span><text:span text:style-name="T282"><text:s text:c="2"/></text:span><text:span text:style-name="T283">）</text:span></text:p>
          </table:table-cell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<text:span text:style-name="T287">傳真</text:span></text:p>
          </table:table-cell>
          <table:table-cell table:style-name="TableCell288" table:number-columns-spanned="2">
            <text:p text:style-name="P289"><text:span text:style-name="T290">（</text:span><text:span text:style-name="T291"><text:s text:c="2"/></text:span><text:span text:style-name="T292">）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電子郵件</text:span></text:p>
            <text:p text:style-name="P297"><text:span text:style-name="T298">（</text:span><text:span text:style-name="T299">E-mail</text:span><text:span text:style-name="T300">）</text:span>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行動電話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身分證明影本正面</text:span></text:p>
            <text:p text:style-name="P311"><text:span text:style-name="T312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<text:span text:style-name="T315">身分證明影本反面</text:span></text:p>
            <text:p text:style-name="P316"><text:span text:style-name="T31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2">
            <text:p text:style-name="P320"><text:span text:style-name="T321">個人獎項</text:span><text:span text:style-name="T322">參選者</text:span><text:span text:style-name="T323">請提供：</text:span></text:p>
            <text:list text:style-name="LFO16" text:continue-numbering="true">
              <text:list-item>
                <text:p text:style-name="P324">近半年「正面個人生活照」1張（以半身照為宜）。</text:p>
              </text:list-item>
              <text:list-item>
                <text:p text:style-name="P325"><text:span text:style-name="T326">「參與活動</text:span><text:span text:style-name="T327">照片」</text:span><text:span text:style-name="T328">5</text:span><text:span text:style-name="T329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請繳交電子檔並附圖說。</text:p>
            <text:list text:style-name="LFO17" text:continue-numbering="true">
              <text:list-item>
                <text:p text:style-name="P332"><text:span text:style-name="T333">電子檔：</text:span><text:span text:style-name="T334">解析度</text:span><text:span text:style-name="T335">350dpi</text:span><text:span text:style-name="T336">以上之</text:span><text:span text:style-name="T337">JPG</text:span><text:span text:style-name="T338">或</text:span><text:span text:style-name="T339">TIF</text:span><text:span text:style-name="T340">檔（照片勿嵌入於</text:span><text:span text:style-name="T341">Word</text:span><text:span text:style-name="T342">檔案）。</text:span></text:p>
              </text:list-item>
              <text:list-item>
                <text:p text:style-name="P343"><text:span text:style-name="T344">圖說：</text:span><text:span text:style-name="T345">「參與活動照片」</text:span><text:span text:style-name="T346">內容以個人獲獎事蹟之相關服務及活動為主。</text:span></text:p>
              </text:list-item>
              <text:list-item>
                <text:p text:style-name="P347"><text:span text:style-name="T348">照片清晰度要高，儘量提供大圖片為最佳。</text:span></text:p>
              </text:list-item>
            </text:list>
          </table:table-cell>
        </table:table-row>
        <table:table-row table:style-name="TableRow349">
          <table:table-cell table:style-name="TableCell350" table:number-columns-spanned="12">
            <text:p text:style-name="P351"><text:span text:style-name="T35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佐證資料</text:p>
          </table:table-cell>
        </table:table-row>
        <table:table-row table:style-name="TableRow355">
          <table:table-cell table:style-name="TableCell356" table:number-columns-spanned="12">
            <text:p text:style-name="P357"><text:span text:style-name="T358">(</text:span><text:span text:style-name="T359">參考範本</text:span><text:span text:style-name="T360">)</text:span></text:p>
            <text:p text:style-name="P361"><text:span text:style-name="T362">1.</text:span><text:span text:style-name="T363">出生年月：</text:span><text:span text:style-name="T364">19○○</text:span><text:span text:style-name="T365">年</text:span><text:span text:style-name="T366">○○</text:span><text:span text:style-name="T367">月</text:span></text:p>
            <text:p text:style-name="P368"><text:span text:style-name="T369">2.</text:span><text:span text:style-name="T370">學歷：</text:span></text:p>
            <text:p text:style-name="P371"><text:span text:style-name="T372">○○○○</text:span><text:span text:style-name="T373">大學</text:span><text:span text:style-name="T374">○○</text:span><text:span text:style-name="T375">博士（</text:span><text:span text:style-name="T376">19○○</text:span><text:span text:style-name="T377">）</text:span></text:p>
            <text:p text:style-name="P378"><text:span text:style-name="T379">○○○○</text:span><text:span text:style-name="T380">大學</text:span><text:span text:style-name="T381">○○</text:span><text:span text:style-name="T382">研究所碩士（</text:span><text:span text:style-name="T383">19○○</text:span><text:span text:style-name="T384">）</text:span></text:p>
            <text:p text:style-name="P385"><text:span text:style-name="T386">3.</text:span><text:span text:style-name="T387">現職：</text:span></text:p>
            <text:p text:style-name="P388">○○公司○○○（20○○起）</text:p>
            <text:p text:style-name="P389"><text:span text:style-name="T390">4.</text:span><text:span text:style-name="T391">經歷：</text:span></text:p>
            <text:p text:style-name="P392"><text:span text:style-name="T393">○○○○</text:span><text:span text:style-name="T394">基金會顧問（</text:span><text:span text:style-name="T395">20○○-20○○</text:span><text:span text:style-name="T396">）</text:span></text:p>
            <text:p text:style-name="P397"><text:span text:style-name="T398">○○○○</text:span><text:span text:style-name="T399">基金會副執行秘書（</text:span><text:span text:style-name="T400">19○○-20○○</text:span><text:span text:style-name="T401">）</text:span></text:p>
            <text:p text:style-name="P402">5.榮譽：</text:p>
            <text:p text:style-name="P403"><text:span text:style-name="T404">□<text:s/></text:span><text:span text:style-name="T405">連續或累計</text:span><text:span text:style-name="T406"><text:s text:c="6"/></text:span><text:span text:style-name="T407">次獲</text:span><text:span text:style-name="T408"><text:s text:c="8"/></text:span><text:span text:style-name="T409">部表揚之證明文件。</text:span></text:p>
            <text:p text:style-name="P410"><text:span text:style-name="T411">國際</text:span><text:span text:style-name="T412">○○</text:span><text:span text:style-name="T413">會社會貢獻</text:span><text:span text:style-name="T414">○○</text:span><text:span text:style-name="T415">獎（</text:span><text:span text:style-name="T416">19○○</text:span><text:span text:style-name="T417">）</text:span></text:p>
            <text:p text:style-name="P418"><text:span text:style-name="T419">○○</text:span><text:span text:style-name="T420">部</text:span><text:span text:style-name="T421">○○</text:span><text:span text:style-name="T422">獎（</text:span><text:span text:style-name="T423">19○○</text:span><text:span text:style-name="T4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<text:span text:style-name="T427">請擇要精簡，</text:span><text:span text:style-name="T428">每頁以</text:span><text:span text:style-name="T429">A4</text:span><text:span text:style-name="T430">白色紙張列印，</text:span><text:span text:style-name="T431">每份以</text:span><text:span text:style-name="T432">15</text:span><text:span text:style-name="T433">頁</text:span><text:span text:style-name="T434">以內</text:span><text:span text:style-name="T435">為原則，請加製封面、目錄及頁碼</text:span><text:span text:style-name="T436">；惟無須裝訂或加裝透明膠片</text:span><text:span text:style-name="T437">，用迴紋針或長尾夾固定即可。</text:span></text:p>
          </table:table-cell>
        </table:table-row>
        <table:table-row table:style-name="TableRow438">
          <table:table-cell table:style-name="TableCell439" table:number-columns-spanned="12">
            <text:p text:style-name="P440"><text:span text:style-name="T4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佐證資料</text:p>
          </table:table-cell>
        </table:table-row>
        <table:table-row table:style-name="TableRow444">
          <table:table-cell table:style-name="TableCell445" table:number-columns-spanned="12">
            <text:list text:style-name="LFO18" text:continue-numbering="true">
              <text:list-item>
                <text:p text:style-name="P446">主標題（15字為限）。</text:p>
              </text:list-item>
              <text:list-item>
                <text:p text:style-name="P447">歷年重要事蹟（請以近5年為主），請依時序條列敘明，每條以30至50字為限。</text:p>
              </text:list-item>
            </text:list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<text:span text:style-name="T451">請擇要精簡，</text:span><text:span text:style-name="T452">每頁以</text:span><text:span text:style-name="T453">A4</text:span><text:span text:style-name="T454">白色紙張列印，</text:span><text:span text:style-name="T455">每份以</text:span><text:span text:style-name="T456">15</text:span><text:span text:style-name="T457">頁</text:span><text:span text:style-name="T458">以內</text:span><text:span text:style-name="T459">為原則，請加製封面、目錄及頁碼</text:span><text:span text:style-name="T460">；惟無須裝訂或加裝透明膠片</text:span><text:span text:style-name="T461">，用迴紋針或長尾夾固定即可。</text:span></text:p>
            <text:p text:style-name="P462"/>
            <text:p text:style-name="P463"/>
          </table:table-cell>
        </table:table-row>
        <table:table-row table:style-name="TableRow464">
          <table:table-cell table:style-name="TableCell465" table:number-columns-spanned="13">
            <text:p text:style-name="P46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3">
            <text:p text:style-name="P46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3">
            <text:p text:style-name="P472"/>
            <text:list text:style-name="LFO19" text:continue-numbering="true">
              <text:list-item>
                <text:p text:style-name="P473"><text:span text:style-name="T474">具體推薦理由：</text:span><text:span text:style-name="T475"><text:s text:c="58"/></text:span></text:p>
              </text:list-item>
            </text:list>
            <text:p text:style-name="P476"/>
            <text:list text:style-name="LFO19" text:continue-numbering="true">
              <text:list-item>
                <text:p text:style-name="P477"><text:span text:style-name="T478">符合實施要點第</text:span><text:span text:style-name="T479">4</text:span><text:span text:style-name="T480">點第</text:span><text:span text:style-name="T481">3</text:span><text:span text:style-name="T482">款及實施要點第</text:span><text:span text:style-name="T483">3</text:span><text:span text:style-name="T484">點第</text:span><text:span text:style-name="T485"><text:s text:c="2"/></text:span><text:span text:style-name="T486">款、第</text:span><text:span text:style-name="T487"><text:s text:c="2"/></text:span><text:span text:style-name="T488">款、第</text:span><text:span text:style-name="T489"><text:s text:c="2"/></text:span><text:span text:style-name="T490">款</text:span></text:p>
              </text:list-item>
            </text:list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名稱：</text:span></text:p>
          </table:table-cell>
          <table:covered-table-cell/>
          <table:covered-table-cell/>
          <table:table-cell table:style-name="TableCell496" table:number-columns-spanned="5">
            <text:p text:style-name="P497"><text:span text:style-name="T498">負責人：（</text:span><text:span text:style-name="T499">簽名或蓋章</text:span><text:span text:style-name="T500">）</text:span><text:s/>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<text:span text:style-name="T503">聯絡方式：</text:span></text:p>
            <text:p text:style-name="P504">地址：□□□□□（郵遞區號）</text:p>
            <text:p text:style-name="P505"><text:span text:style-name="T506"><text:s text:c="6"/></text:span><text:span text:style-name="T507"><text:s text:c="4"/></text:span><text:span text:style-name="T508">縣</text:span><text:span text:style-name="T509"><text:s text:c="3"/></text:span><text:span text:style-name="T510">市</text:span><text:span text:style-name="T511"><text:s text:c="4"/></text:span><text:span text:style-name="T512">路</text:span><text:span text:style-name="T513"><text:s text:c="4"/></text:span><text:span text:style-name="T514">號</text:span></text:p>
            <text:p text:style-name="P515"><text:span text:style-name="T516">電話：（區碼）</text:span><text:span text:style-name="T517">○○○○○○○○</text:span></text:p>
            <text:p text:style-name="P518"><text:span text:style-name="T519">傳真：（區碼）</text:span><text:span text:style-name="T520">○○○○○○○○</text:span></text:p>
            <text:p text:style-name="P521"><text:span text:style-name="T522">E-mail</text:span><text:span text:style-name="T52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<text:span text:style-name="T527">申請推薦單位</text:span><text:span text:style-name="T528"><text:line-break/></text:span><text:span text:style-name="T52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><text:span text:style-name="T532"><draw:custom-shape svg:x="0.75972in" svg:y="0.26736in" svg:width="2.08333in" svg:height="1.88542in" draw:z-index="251678720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533">（</text:span><text:span text:style-name="T534">申請</text:span><text:span text:style-name="T535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3">
            <text:p text:style-name="P53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>機關首長或單位主管：</text:p>
            <text:p text:style-name="P545"><text:span text:style-name="T546">（</text:span><text:span text:style-name="T547">簽字章或簽名</text:span><text:span text:style-name="T548">/</text:span><text:span text:style-name="T549">蓋章</text:span><text:span text:style-name="T550">）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聯絡窗口：</text:span></text:p>
            <text:p text:style-name="P554">聯絡人：</text:p>
            <text:p text:style-name="P555">地址：□□□□□（郵遞區號）</text:p>
            <text:p text:style-name="P556"><text:span text:style-name="T557"><text:s text:c="6"/></text:span><text:span text:style-name="T558"><text:s text:c="4"/></text:span><text:span text:style-name="T559">縣</text:span><text:span text:style-name="T560"><text:s text:c="3"/></text:span><text:span text:style-name="T561">市</text:span><text:span text:style-name="T562"><text:s text:c="4"/></text:span><text:span text:style-name="T563">路</text:span><text:span text:style-name="T564"><text:s text:c="4"/></text:span><text:span text:style-name="T565">號</text:span></text:p>
            <text:p text:style-name="P566"><text:span text:style-name="T567">電話：（區碼）</text:span><text:span text:style-name="T568">○○○○○○○○</text:span></text:p>
            <text:p text:style-name="P569"><text:span text:style-name="T570">傳真：（區碼）</text:span><text:span text:style-name="T571">○○○○○○○○</text:span></text:p>
            <text:p text:style-name="P572"><text:span text:style-name="T573">E-mail</text:span><text:span text:style-name="T574">：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p text:style-name="P577"><text:span text:style-name="T578">推薦單位、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p text:style-name="P580">（請加蓋印信）</text:p>
            <text:p text:style-name="P581"><text:span text:style-name="T582"><draw:custom-shape svg:x="0.73889in" svg:y="0.23819in" svg:width="2.08333in" svg:height="1.88542in" draw:z-index="25167974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  <text:p text:style-name="P584"/>
      <text:p text:style-name="P585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「教育部社會教育貢獻獎」承諾書</text:span></text:p>
          </table:table-cell>
        </table:table-row>
        <table:table-row table:style-name="TableRow605">
          <table:table-cell table:style-name="TableCell606">
            <text:p text:style-name="內文"><text:span text:style-name="T607"><text:s text:c="5"/></text:span></text:p>
            <text:p text:style-name="內文"/>
            <text:p text:style-name="內文"/>
            <text:p text:style-name="P608"><text:span text:style-name="T609"><text:s text:c="4"/></text:span><text:span text:style-name="T610">本人</text:span><text:span text:style-name="T611">（團體）</text:span><text:span text:style-name="T612">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613"><text:s text:c="10"/></text:span><text:span text:style-name="T614">此致</text:span></text:p>
            <text:p text:style-name="內文"><text:span text:style-name="T615"><text:s text:c="8"/></text:span><text:span text:style-name="T616">教育部</text:span></text:p>
            <text:p text:style-name="P617"/>
            <text:p text:style-name="P618"/>
            <text:p text:style-name="P619"/>
            <text:p text:style-name="P620"><text:s text:c="8"/>立承諾書人（簽章）：</text:p>
            <text:p text:style-name="P621"/>
            <text:p text:style-name="內文"><text:span text:style-name="T622"><text:s text:c="32"/></text:span></text:p>
            <text:p text:style-name="P623"/>
            <text:p text:style-name="P624"/>
            <text:p text:style-name="P625"/>
            <text:p text:style-name="P626"><text:span text:style-name="T627">11</text:span><text:span text:style-name="T628">2</text:span><text:span text:style-name="T629">年</text:span><text:span text:style-name="T630"><text:s text:c="10"/></text:span><text:span text:style-name="T631">月</text:span><text:span text:style-name="T632"><text:s text:c="12"/></text:span><text:span text:style-name="T633">日</text:span></text:p>
          </table:table-cell>
        </table:table-row>
      </table:table>
      <text:p text:style-name="內文"><text:span text:style-name="T634">(</text:span><text:span text:style-name="T635">※</text:span><text:span text:style-name="T636">個人簽署承諾書請</text:span><text:span text:style-name="T637">親筆簽名，團體請蓋大小章。</text:span><text:span text:style-name="T638">)</text:span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「教育部社會教育貢獻獎」被推薦同意書</text:span></text:p>
          </table:table-cell>
        </table:table-row>
        <table:table-row table:style-name="TableRow645">
          <table:table-cell table:style-name="TableCell646">
            <text:p text:style-name="內文"><text:span text:style-name="T647"><text:s text:c="5"/></text:span></text:p>
            <text:p text:style-name="內文"/>
            <text:p text:style-name="P648"><text:span text:style-name="T649">本人同意被推薦為「教育部社會教育貢獻獎」</text:span></text:p>
            <text:p text:style-name="P650"><text:span text:style-name="T651">□</text:span><text:span text:style-name="T652">終身奉獻獎</text:span></text:p>
            <text:p text:style-name="P653"><text:span text:style-name="T654"><text:s text:c="8"/></text:span><text:span text:style-name="T655">□</text:span><text:span text:style-name="T656">團體獎</text:span><text:span text:style-name="T657"><text:s text:c="4"/></text:span></text:p>
            <text:p text:style-name="P658"><text:span text:style-name="T659"><text:s text:c="8"/></text:span><text:span text:style-name="T660">□</text:span><text:span text:style-name="T661">個人獎</text:span><text:span text:style-name="T662"><text:s text:c="28"/></text:span><text:span text:style-name="T663">參選人。</text:span></text:p>
            <text:p text:style-name="P664"/>
            <text:p text:style-name="P665"><text:span text:style-name="T666"><text:s text:c="19"/></text:span></text:p>
            <text:p text:style-name="內文"><text:span text:style-name="T667"><text:s text:c="14"/></text:span><text:span text:style-name="T668">此致</text:span></text:p>
            <text:p text:style-name="內文"><text:span text:style-name="T669"><text:s text:c="12"/></text:span><text:span text:style-name="T670">教育部</text:span></text:p>
            <text:p text:style-name="P671"/>
            <text:p text:style-name="P672"/>
            <text:p text:style-name="內文"><text:span text:style-name="T673"><text:s text:c="18"/></text:span><text:span text:style-name="T674"><text:s text:c="3"/></text:span><text:span text:style-name="T675">被推薦人（簽章）：</text:span></text:p>
            <text:p text:style-name="內文"><text:span text:style-name="T676"><text:s text:c="32"/></text:span></text:p>
            <text:p text:style-name="P677"/>
            <text:p text:style-name="P678"/>
            <text:p text:style-name="P679"/>
            <text:p text:style-name="P680"/>
            <text:p text:style-name="P681"><text:span text:style-name="T682">11</text:span><text:span text:style-name="T683">2</text:span><text:span text:style-name="T684">年</text:span><text:span text:style-name="T685"><text:s text:c="7"/></text:span><text:span text:style-name="T686">月</text:span><text:span text:style-name="T687"><text:s text:c="6"/></text:span><text:span text:style-name="T688">日</text:span></text:p>
          </table:table-cell>
        </table:table-row>
      </table:table>
      <text:p text:style-name="內文"><text:span text:style-name="T689">(</text:span><text:span text:style-name="T690">※</text:span><text:span text:style-name="T691">被推薦參選人</text:span><text:span text:style-name="T692">請</text:span><text:span text:style-name="T693">親筆簽名</text:span><text:span text:style-name="T694">，被推薦團體請蓋大小章。</text:span><text:span text:style-name="T6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63" style:family="table-column">
      <style:table-column-properties style:column-width="6.5486in"/>
    </style:style>
    <style:style style:name="TableColumn164" style:family="table-column">
      <style:table-column-properties style:column-width="0.9319in"/>
    </style:style>
    <style:style style:name="Table162" style:family="table">
      <style:table-properties style:width="7.4805in" style:rel-width="100%" fo:margin-left="0in" table:align="left"/>
    </style:style>
    <style:style style:name="TableRow165" style:family="table-row">
      <style:table-row-properties style:min-row-height="0.2in"/>
    </style:style>
    <style:style style:name="TableCell16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6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587" style:family="table-column">
      <style:table-column-properties style:column-width="6.5486in"/>
    </style:style>
    <style:style style:name="TableColumn588" style:family="table-column">
      <style:table-column-properties style:column-width="0.9319in"/>
    </style:style>
    <style:style style:name="Table586" style:family="table">
      <style:table-properties style:width="7.4805in" style:rel-width="100%" fo:margin-left="0in" table:align="left"/>
    </style:style>
    <style:style style:name="TableRow589" style:family="table-row">
      <style:table-row-properties style:min-row-height="0.2in"/>
    </style:style>
    <style:style style:name="TableCell590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591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5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59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</text:span><text:span text:style-name="T13">2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162">
          <table:table-columns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<text:span text:style-name="T168">教育部社會教育貢獻獎</text:span></text:p>
            </table:table-cell>
            <table:table-cell table:style-name="TableCell169">
              <text:p text:style-name="P170"><text:span text:style-name="T171">1</text:span><text:span text:style-name="T172">1</text:span><text:span text:style-name="T173">2</text:span></text:p>
            </table:table-cell>
          </table:table-row>
        </table:table>
        <text:p text:style-name="頁首"/>
      </style:header>
      <style:footer>
        <text:p text:style-name="P174"><text:span text:style-name="T175"><text:page-number text:fixed="false">3</text:page-number></text:span></text:p>
      </style:footer>
    </style:master-page>
    <style:master-page style:name="MP2" style:page-layout-name="PL2">
      <style:header>
        <table:table table:style-name="Table586">
          <table:table-columns>
            <table:table-column table:style-name="TableColumn587"/>
            <table:table-column table:style-name="TableColumn588"/>
          </table:table-columns>
          <table:table-row table:style-name="TableRow589">
            <table:table-cell table:style-name="TableCell590">
              <text:p text:style-name="P591"><text:span text:style-name="T592">教育部社會教育貢獻獎</text:span></text:p>
            </table:table-cell>
            <table:table-cell table:style-name="TableCell593">
              <text:p text:style-name="P594"><text:span text:style-name="T595">1</text:span><text:span text:style-name="T596">1</text:span><text:span text:style-name="T597">2</text:span></text:p>
            </table:table-cell>
          </table:table-row>
        </table:table>
        <text:p text:style-name="頁首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李佩倫</dc:creator>
    <meta:creation-date>2023-04-20T02:34:00Z</meta:creation-date>
    <dc:date>2023-04-20T02:34:00Z</dc:date>
    <meta:print-date>2022-04-21T08:21:00Z</meta:print-date>
    <meta:template xlink:href="Normal" xlink:type="simple"/>
    <meta:editing-cycles>2</meta:editing-cycles>
    <meta:editing-duration>PT0S</meta:editing-duration>
    <meta:document-statistic meta:page-count="8" meta:paragraph-count="149" meta:word-count="1212" meta:character-count="2398" meta:row-count="148" meta:non-whitespace-character-count="1335"/>
  </office:meta>
</office:document-meta>
</file>